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150%"/>
      <style:text-properties style:font-name-asian="標楷體"/>
    </style:style>
    <style:style style:name="P6" style:parent-style-name="內文" style:family="paragraph">
      <style:paragraph-properties fo:text-align="center" fo:line-height="150%"/>
      <style:text-properties style:font-name-asian="標楷體"/>
    </style:style>
    <style:style style:name="P7" style:parent-style-name="內文" style:family="paragraph">
      <style:paragraph-properties fo:text-align="center" fo:line-height="150%" fo:margin-left="0.6965in" fo:text-indent="-0.6833in">
        <style:tab-stops>
          <style:tab-stop style:type="left" style:position="-0.2041in"/>
        </style:tab-stops>
      </style:paragraph-properties>
      <style:text-properties style:font-name-asian="標楷體" fo:font-weight="bold" style:font-weight-asian="bold" style:font-weight-complex="bold" fo:font-size="7pt" style:font-size-asian="7pt" style:font-size-complex="7pt"/>
    </style:style>
    <style:style style:name="P8" style:parent-style-name="內文" style:family="paragraph">
      <style:paragraph-properties fo:text-align="center" style:line-height-at-least="0in" fo:margin-left="1.7701in" fo:text-indent="-1.7569in">
        <style:tab-stops>
          <style:tab-stop style:type="left" style:position="-1.277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margin-left="1.575in" fo:text-indent="-1.5618in">
        <style:tab-stops>
          <style:tab-stop style:type="left" style:position="-1.082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left="1.575in" fo:text-indent="-1.5618in">
        <style:tab-stops>
          <style:tab-stop style:type="left" style:position="-1.082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margin-left="1.1833in" fo:text-indent="-1.1701in">
        <style:tab-stops>
          <style:tab-stop style:type="left" style:position="-0.6909in"/>
        </style:tab-stops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fo:margin-left="0.9881in" fo:text-indent="-0.975in">
        <style:tab-stops>
          <style:tab-stop style:type="left" style:position="-0.4958in"/>
        </style:tab-stops>
      </style:paragraph-properties>
    </style:style>
    <style:style style:name="T13" style:parent-style-name="預設段落字型" style:family="text">
      <style:text-properties style:font-name-asian="標楷體" style:letter-kerning="true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9pt" style:font-size-asian="9pt" style:font-size-complex="7pt"/>
    </style:style>
    <style:style style:name="T16" style:parent-style-name="預設段落字型" style:family="text">
      <style:text-properties style:font-name-asian="標楷體" style:letter-kerning="false" fo:font-size="9pt" style:font-size-asian="9pt" style:font-size-complex="7pt"/>
    </style:style>
    <style:style style:name="P17" style:parent-style-name="內文" style:family="paragraph">
      <style:paragraph-properties fo:text-indent="0.0131in">
        <style:tab-stops>
          <style:tab-stop style:type="left" style:position="0.4923in"/>
        </style:tab-stops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-asian="新細明體" style:letter-kerning="false" fo:font-size="10pt" style:font-size-asian="10pt" style:font-size-complex="11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style:text-autospace="none"/>
      <style:text-properties style:font-name-asian="標楷體" style:font-size-complex="12pt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Column30" style:family="table-column">
      <style:table-column-properties style:column-width="0.7819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1.5638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404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8645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29" style:family="table">
      <style:table-properties style:width="7.7555in" fo:margin-left="0in" table:align="center"/>
    </style:style>
    <style:style style:name="TableRow42" style:family="table-row">
      <style:table-row-properties style:min-row-height="0.3944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6pt" style:font-size-asian="6pt" style:font-size-complex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color="#000000" fo:font-size="6pt" style:font-size-asian="6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註釋標題" style:family="paragraph">
      <style:paragraph-properties fo:line-height="0.1666in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註釋標題" style:family="paragraph">
      <style:paragraph-properties fo:line-height="0.1666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4" style:family="table-row">
      <style:table-row-properties style:min-row-height="0.484in" style:use-optimal-row-height="false"/>
    </style:style>
    <style:style style:name="P75" style:parent-style-name="內文" style:family="paragraph">
      <style:text-properties style:font-name-asian="標楷體" fo:font-size="8pt" style:font-size-asian="8pt" style:font-size-complex="8pt"/>
    </style:style>
    <style:style style:name="P76" style:parent-style-name="內文" style:family="paragraph">
      <style:text-properties style:font-name-asian="標楷體" fo:font-size="8pt" style:font-size-asian="8pt" style:font-size-complex="8pt"/>
    </style:style>
    <style:style style:name="P77" style:parent-style-name="內文" style:family="paragraph">
      <style:text-properties style:font-name-asian="標楷體" fo:font-size="8pt" style:font-size-asian="8pt" style:font-size-complex="8pt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text-align="center" fo:line-height="0.1388in"/>
    </style:style>
    <style:style style:name="T84" style:parent-style-name="預設段落字型" style:family="text">
      <style:text-properties style:font-name-asian="標楷體" fo:color="#000000" fo:font-size="6pt" style:font-size-asian="6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125in"/>
    </style:style>
    <style:style style:name="T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P93" style:parent-style-name="內文" style:family="paragraph">
      <style:paragraph-properties fo:text-align="center" fo:line-height="0.125in"/>
    </style:style>
    <style:style style:name="T94" style:parent-style-name="預設段落字型" style:family="text">
      <style:text-properties style:font-name-asian="標楷體" fo:font-size="6pt" style:font-size-asian="6pt" style:font-size-complex="6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 fo:line-height="0.125in"/>
    </style:style>
    <style:style style:name="T98" style:parent-style-name="預設段落字型" style:family="text">
      <style:text-properties style:font-name-asian="標楷體" fo:font-size="6pt" style:font-size-asian="6pt" style:font-size-complex="8pt"/>
    </style:style>
    <style:style style:name="P99" style:parent-style-name="註釋標題" style:family="paragraph">
      <style:paragraph-properties fo:line-height="0.125in"/>
    </style:style>
    <style:style style:name="P100" style:parent-style-name="註釋標題" style:family="paragraph">
      <style:paragraph-properties fo:line-height="0.125in"/>
    </style:style>
    <style:style style:name="TableRow101" style:family="table-row">
      <style:table-row-properties style:min-row-height="0.52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TableRow143" style:family="table-row">
      <style:table-row-properties style:min-row-height="0.2937in" style:use-optimal-row-height="false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5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17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Row178" style:family="table-row">
      <style:table-row-properties style:min-row-height="0.3354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0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5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21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Row213" style:family="table-row">
      <style:table-row-properties style:min-row-height="0.3798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34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Row264" style:family="table-row">
      <style:table-row-properties style:min-row-height="0.3666in" style:use-optimal-row-height="false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Row301" style:family="table-row">
      <style:table-row-properties style:min-row-height="0.4638in" style:use-optimal-row-height="false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1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8" style:family="table-row">
      <style:table-row-properties style:min-row-height="0.4875in" style:use-optimal-row-height="false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3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8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Row375" style:family="table-row">
      <style:table-row-properties style:min-row-height="0.468in" style:use-optimal-row-height="false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0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92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5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style:text-autospace="none"/>
      <style:text-properties style:font-name-asian="新細明體" style:letter-kerning="false" style:font-size-complex="14pt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size-complex="8pt"/>
    </style:style>
    <style:style style:name="P425" style:parent-style-name="內文" style:family="paragraph">
      <style:paragraph-properties fo:widows="2" fo:orphans="2"/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style:text-autospace="none"/>
      <style:text-properties style:font-name-asian="新細明體" style:letter-kerning="false" style:font-size-complex="14pt"/>
    </style:style>
    <style:style style:name="P428" style:parent-style-name="內文" style:family="paragraph">
      <style:paragraph-properties fo:widows="2" fo:orphans="2" fo:break-before="page"/>
      <style:text-properties style:font-name-asian="標楷體" fo:font-size="16pt" style:font-size-asian="16pt"/>
    </style:style>
    <style:style style:name="P429" style:parent-style-name="內文" style:family="paragraph">
      <style:paragraph-properties style:text-autospace="none" fo:text-align="center" fo:line-height="150%"/>
      <style:text-properties style:font-name-asian="微軟正黑體" fo:font-weight="bold" style:font-weight-asian="bold" style:font-weight-complex="bold" style:letter-kerning="false" fo:font-size="14pt" style:font-size-asian="14pt" style:font-size-complex="16pt"/>
    </style:style>
    <style:style style:name="TableColumn431" style:family="table-column">
      <style:table-column-properties style:column-width="2.2416in"/>
    </style:style>
    <style:style style:name="TableColumn432" style:family="table-column">
      <style:table-column-properties style:column-width="2.6125in"/>
    </style:style>
    <style:style style:name="TableColumn433" style:family="table-column">
      <style:table-column-properties style:column-width="2.6125in"/>
    </style:style>
    <style:style style:name="Table430" style:family="table">
      <style:table-properties style:width="7.4666in" fo:margin-left="0in" table:align="center"/>
    </style:style>
    <style:style style:name="TableRow434" style:family="table-row">
      <style:table-row-properties style:min-row-height="0.3868in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/>
    </style:style>
    <style:style style:name="T44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/>
      <style:text-properties style:font-name-asian="標楷體" style:letter-kerning="false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449" style:family="table-row">
      <style:table-row-properties/>
    </style:style>
    <style:style style:name="P450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456" style:family="table-row">
      <style:table-row-properties/>
    </style:style>
    <style:style style:name="P457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463" style:family="table-row">
      <style:table-row-properties/>
    </style:style>
    <style:style style:name="P464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470" style:family="table-row">
      <style:table-row-properties/>
    </style:style>
    <style:style style:name="P471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477" style:family="table-row">
      <style:table-row-properties/>
    </style:style>
    <style:style style:name="P478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484" style:family="table-row">
      <style:table-row-properties/>
    </style:style>
    <style:style style:name="P485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491" style:family="table-row">
      <style:table-row-properties/>
    </style:style>
    <style:style style:name="P492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498" style:family="table-row">
      <style:table-row-properties/>
    </style:style>
    <style:style style:name="P499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19" style:family="table-row">
      <style:table-row-properties/>
    </style:style>
    <style:style style:name="P520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33" style:family="table-row">
      <style:table-row-properties/>
    </style:style>
    <style:style style:name="P53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39" style:family="table-row">
      <style:table-row-properties/>
    </style:style>
    <style:style style:name="P540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45" style:family="table-row">
      <style:table-row-properties/>
    </style:style>
    <style:style style:name="P54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59" style:family="table-row">
      <style:table-row-properties/>
    </style:style>
    <style:style style:name="P560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65" style:family="table-row">
      <style:table-row-properties/>
    </style:style>
    <style:style style:name="P56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71" style:family="table-row">
      <style:table-row-properties/>
    </style:style>
    <style:style style:name="P57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85" style:family="table-row">
      <style:table-row-properties/>
    </style:style>
    <style:style style:name="P58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91" style:family="table-row">
      <style:table-row-properties/>
    </style:style>
    <style:style style:name="P59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597" style:family="table-row">
      <style:table-row-properties/>
    </style:style>
    <style:style style:name="P59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611" style:family="table-row">
      <style:table-row-properties/>
    </style:style>
    <style:style style:name="P612" style:parent-style-name="內文" style:family="paragraph">
      <style:paragraph-properties style:text-autospace="none" fo:text-align="center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617" style:family="table-row">
      <style:table-row-properties/>
    </style:style>
    <style:style style:name="P618" style:parent-style-name="內文" style:family="paragraph">
      <style:paragraph-properties style:text-autospace="none" fo:text-align="center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TableRow623" style:family="table-row">
      <style:table-row-properties style:min-row-height="0.347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/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/>
      <style:text-properties style:font-name-asian="標楷體" style:letter-kerning="false" style:font-size-complex="14pt"/>
    </style:style>
    <style:style style:name="P631" style:parent-style-name="內文" style:family="paragraph">
      <style:paragraph-properties style:text-autospace="none"/>
      <style:text-properties style:font-name-asian="新細明體" style:letter-kerning="false" style:font-size-complex="14pt"/>
    </style:style>
    <style:style style:name="P632" style:parent-style-name="內文" style:family="paragraph">
      <style:paragraph-properties style:text-autospace="none"/>
      <style:text-properties style:font-name-asian="新細明體" style:letter-kerning="false" style:font-size-complex="14pt"/>
    </style:style>
    <style:style style:name="P633" style:parent-style-name="內文" style:family="paragraph">
      <style:paragraph-properties style:text-autospace="none"/>
      <style:text-properties style:font-name-asian="新細明體" style:letter-kerning="false" style:font-size-complex="14pt"/>
    </style:style>
  </office:automatic-styles>
  <office:body>
    <office:text text:use-soft-page-breaks="true">
      <text:p text:style-name="P1">亞洲大學<text:s/>大學部跨領域學程課程規劃表<text:s text:c="2"/>（114學年度入學適用）</text:p>
      <text:p text:style-name="P5">Undergraduate Interdisciplinary Program<text:s/>Curriculum<text:s/>Plan,<text:s/>Asia University<text:s/></text:p>
      <text:p text:style-name="P6">(Applicable for Fall 2025 Enrollees)</text:p>
      <text:p text:style-name="P7"/>
      <text:p text:style-name="P8">智慧多媒體文創學程</text:p>
      <text:p text:style-name="P9">(Intelligent Multimedia and Content Innovation Program)</text:p>
      <text:p text:style-name="P10"/>
      <text:p text:style-name="P11">主導單位：資訊傳播學系</text:p>
      <text:p text:style-name="P12"><text:span text:style-name="T13">Leading units</text:span><text:span text:style-name="T14">：</text:span><text:span text:style-name="T15">Department of<text:s/></text:span><text:span text:style-name="T16">Information Communication</text:span></text:p>
      <text:p text:style-name="P17"><text:span text:style-name="T18">參與學系：</text:span><text:span text:style-name="T19">資訊電機學院、設計學院</text:span></text:p>
      <text:p text:style-name="P20"><text:span text:style-name="T21">Departments Involved</text:span><text:span text:style-name="T22">：</text:span><text:span text:style-name="T23">College of Information and Electrical Engineering</text:span><text:span text:style-name="T24">、</text:span><text:span text:style-name="T25">College of Creative Design</text:span></text:p>
      <text:p text:style-name="P26"/>
      <text:p text:style-name="P27"><text:s/>應修總學分：15學分<text:s text:c="44"/>校課程委員會通過次別：1133</text:p>
      <text:p text:style-name="P28"><text:s/>Total Credits Required：15<text:s text:c="14"/>Approved in the<text:s/>1133<text:s/>University Curriculum Committee meeting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 table:number-rows-spanned="2">
              <text:p text:style-name="P44">類別</text:p>
              <text:p text:style-name="P45">Category</text:p>
            </table:table-cell>
            <table:covered-table-cell/>
            <table:table-cell table:style-name="TableCell46" table:number-rows-spanned="2">
              <text:p text:style-name="P47">科目名稱</text:p>
              <text:p text:style-name="P48">Course Title</text:p>
            </table:table-cell>
            <table:table-cell table:style-name="TableCell49" table:number-rows-spanned="2">
              <text:p text:style-name="P50">英文名稱</text:p>
              <text:p text:style-name="P51">English Title</text:p>
            </table:table-cell>
            <table:table-cell table:style-name="TableCell52" table:number-rows-spanned="2">
              <text:p text:style-name="P53">修課年級</text:p>
              <text:p text:style-name="P54"><text:span text:style-name="T55">Year of the Program</text:span></text:p>
            </table:table-cell>
            <table:table-cell table:style-name="TableCell56" table:number-rows-spanned="2">
              <text:p text:style-name="P57">修課學期</text:p>
              <text:p text:style-name="P58"><text:span text:style-name="T59">Semester</text:span></text:p>
            </table:table-cell>
            <table:table-cell table:style-name="TableCell60" table:number-rows-spanned="2">
              <text:p text:style-name="P61">學分數</text:p>
              <text:p text:style-name="P62"><text:span text:style-name="T63">Credits</text:span></text:p>
            </table:table-cell>
            <table:table-cell table:style-name="TableCell64" table:number-columns-spanned="3">
              <text:p text:style-name="P65">每週上課時數</text:p>
              <text:p text:style-name="P66"><text:span text:style-name="T67">Hours per week</text:span></text:p>
            </table:table-cell>
            <table:covered-table-cell/>
            <table:covered-table-cell/>
            <table:table-cell table:style-name="TableCell68" table:number-rows-spanned="2">
              <text:p text:style-name="P69">開課單位<text:line-break/>Offering Department</text:p>
            </table:table-cell>
            <table:table-cell table:style-name="TableCell70" table:number-rows-spanned="2">
              <text:p text:style-name="P71">備註</text:p>
              <text:p text:style-name="P72"><text:span text:style-name="T73">Remarks</text:span>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/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講授</text:p>
              <text:p text:style-name="P83"><text:span text:style-name="T84">Lecture</text:span></text:p>
            </table:table-cell>
            <table:table-cell table:style-name="TableCell85">
              <text:p text:style-name="P86"><text:span text:style-name="T87">實</text:span><text:span text:style-name="T88">作</text:span><text:span text:style-name="T89">(</text:span><text:span text:style-name="T90">驗</text:span><text:span text:style-name="T91">)</text:span></text:p>
              <text:p text:style-name="P92">Practice</text:p>
              <text:p text:style-name="P93"><text:span text:style-name="T94">(laboratory)</text:span></text:p>
            </table:table-cell>
            <table:table-cell table:style-name="TableCell95">
              <text:p text:style-name="P96">實習</text:p>
              <text:p text:style-name="P97"><text:span text:style-name="T98">Intern</text:span>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 table:number-rows-spanned="3">
            <text:p text:style-name="P103">必修課程</text:p>
            <text:p text:style-name="P104">9學分</text:p>
            <text:p text:style-name="P105"><text:span text:style-name="T106">(</text:span><text:span text:style-name="T107">9</text:span><text:span text:style-name="T108">) Required Credits</text:span></text:p>
          </table:table-cell>
          <table:table-cell table:style-name="TableCell109" table:number-columns-spanned="2">
            <text:p text:style-name="P110"><text:span text:style-name="T111">互動數位出版應用</text:span></text:p>
          </table:table-cell>
          <table:covered-table-cell/>
          <table:table-cell table:style-name="TableCell112">
            <text:p text:style-name="P113"><text:span text:style-name="T114">Application of Interactive Digital Publishing</text:span></text:p>
          </table:table-cell>
          <table:table-cell table:style-name="TableCell115">
            <text:p text:style-name="P116">三</text:p>
            <text:p text:style-name="P117"><text:span text:style-name="T118">3</text:span><text:span text:style-name="T119">nd</text:span></text:p>
          </table:table-cell>
          <table:table-cell table:style-name="TableCell120">
            <text:p text:style-name="P121">上</text:p>
            <text:p text:style-name="P122"><text:span text:style-name="T123">1</text:span><text:span text:style-name="T124">st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資傳系</text:p>
            <text:p text:style-name="P139"><text:span text:style-name="T140">(IC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新聞專題與深度報導</text:span></text:p>
          </table:table-cell>
          <table:covered-table-cell/>
          <table:table-cell table:style-name="TableCell148">
            <text:p text:style-name="P149"><text:span text:style-name="T150">News topics and in-depth reports</text:span></text:p>
          </table:table-cell>
          <table:table-cell table:style-name="TableCell151">
            <text:p text:style-name="P152">三</text:p>
            <text:p text:style-name="P153"><text:span text:style-name="T154">3</text:span><text:span text:style-name="T155">nd</text:span></text:p>
          </table:table-cell>
          <table:table-cell table:style-name="TableCell156">
            <text:p text:style-name="P157">下</text:p>
            <text:p text:style-name="P158"><text:span text:style-name="T159">2</text:span><text:span text:style-name="T160">nd</text:span>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資傳系</text:p>
            <text:p text:style-name="P175">(IC)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多媒體新聞與實作</text:span></text:p>
          </table:table-cell>
          <table:covered-table-cell/>
          <table:table-cell table:style-name="TableCell183">
            <text:p text:style-name="P184"><text:span text:style-name="T185">Practicum in Multimedia News</text:span></text:p>
          </table:table-cell>
          <table:table-cell table:style-name="TableCell186">
            <text:p text:style-name="P187">四</text:p>
            <text:p text:style-name="P188"><text:span text:style-name="T189">4</text:span><text:span text:style-name="T190">nd</text:span></text:p>
          </table:table-cell>
          <table:table-cell table:style-name="TableCell191">
            <text:p text:style-name="P192">上</text:p>
            <text:p text:style-name="P193"><text:span text:style-name="T194">1</text:span><text:span text:style-name="T195">st</text:span></text:p>
          </table:table-cell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資傳系</text:p>
            <text:p text:style-name="P210">(IC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>選修課程</text:p>
            <text:p text:style-name="P216">6學分</text:p>
            <text:p text:style-name="P217"><text:span text:style-name="T218">(</text:span><text:span text:style-name="T219">6</text:span><text:span text:style-name="T220">) Elective Credits</text:span></text:p>
          </table:table-cell>
          <table:table-cell table:style-name="TableCell221" table:number-columns-spanned="2">
            <text:p text:style-name="P222">基礎程式設計</text:p>
            <text:p text:style-name="P223"><text:span text:style-name="T224">(</text:span><text:span text:style-name="T225">資訊電機學院</text:span><text:span text:style-name="T226">)</text:span></text:p>
          </table:table-cell>
          <table:covered-table-cell/>
          <table:table-cell table:style-name="TableCell227">
            <text:p text:style-name="P228"><text:span text:style-name="T229">Fundamental Computer Programming</text:span></text:p>
          </table:table-cell>
          <table:table-cell table:style-name="TableCell230">
            <text:p text:style-name="P231">一</text:p>
            <text:p text:style-name="P232"><text:span text:style-name="T233">1</text:span><text:span text:style-name="T234">st</text:span></text:p>
          </table:table-cell>
          <table:table-cell table:style-name="TableCell235">
            <text:p text:style-name="P236">上</text:p>
            <text:p text:style-name="P237"><text:span text:style-name="T238">1</text:span><text:span text:style-name="T239">st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資訊電機學院各系</text:span><text:span text:style-name="T255">(BIME</text:span><text:span text:style-name="T256">、</text:span><text:span text:style-name="T257">CSIE</text:span><text:span text:style-name="T258">、</text:span><text:span text:style-name="T259">AI</text:span><text:span text:style-name="T260">、</text:span><text:span text:style-name="T261">IC)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設計概論</text:p>
            <text:p text:style-name="P268"><text:span text:style-name="T269">(</text:span><text:span text:style-name="T270">創意設計學院</text:span><text:span text:style-name="T271">)</text:span></text:p>
          </table:table-cell>
          <table:covered-table-cell/>
          <table:table-cell table:style-name="TableCell272">
            <text:p text:style-name="P273"><text:span text:style-name="T274">Introduction to Design</text:span></text:p>
          </table:table-cell>
          <table:table-cell table:style-name="TableCell275">
            <text:p text:style-name="P276">一</text:p>
            <text:p text:style-name="P277"><text:span text:style-name="T278">1</text:span><text:span text:style-name="T279">st</text:span></text:p>
          </table:table-cell>
          <table:table-cell table:style-name="TableCell280">
            <text:p text:style-name="P281">上</text:p>
            <text:p text:style-name="P282"><text:span text:style-name="T283">1</text:span><text:span text:style-name="T284">st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設計學院各系(DMD、FD、CPD、ID)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設計素描</text:p>
            <text:p text:style-name="P305"><text:span text:style-name="T306">(</text:span><text:span text:style-name="T307">創意設計學院</text:span><text:span text:style-name="T308">)</text:span></text:p>
          </table:table-cell>
          <table:covered-table-cell/>
          <table:table-cell table:style-name="TableCell309">
            <text:p text:style-name="P310"><text:span text:style-name="T311">Design Sketch</text:span></text:p>
          </table:table-cell>
          <table:table-cell table:style-name="TableCell312">
            <text:p text:style-name="P313">一</text:p>
            <text:p text:style-name="P314"><text:span text:style-name="T315">1</text:span><text:span text:style-name="T316">st</text:span></text:p>
          </table:table-cell>
          <table:table-cell table:style-name="TableCell317">
            <text:p text:style-name="P318">上</text:p>
            <text:p text:style-name="P319"><text:span text:style-name="T320">1</text:span><text:span text:style-name="T321">st</text:span></text:p>
          </table:table-cell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設計學院各系(DMD、FD、CPD、ID)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色彩計畫</text:p>
            <text:p text:style-name="P342"><text:span text:style-name="T343">(</text:span><text:span text:style-name="T344">創意設計學院</text:span><text:span text:style-name="T345">)</text:span></text:p>
          </table:table-cell>
          <table:covered-table-cell/>
          <table:table-cell table:style-name="TableCell346">
            <text:p text:style-name="P347"><text:span text:style-name="T348">Color Planning</text:span></text:p>
          </table:table-cell>
          <table:table-cell table:style-name="TableCell349">
            <text:p text:style-name="P350">一</text:p>
            <text:p text:style-name="P351"><text:span text:style-name="T352">1</text:span><text:span text:style-name="T353">st</text:span></text:p>
          </table:table-cell>
          <table:table-cell table:style-name="TableCell354">
            <text:p text:style-name="P355">下</text:p>
            <text:p text:style-name="P356"><text:span text:style-name="T357">2</text:span><text:span text:style-name="T358">nd</text:span></text:p>
          </table: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設計學院各系(DMD、FD、CPD、ID)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人工智慧與雲端應用</text:p>
            <text:p text:style-name="P379"><text:span text:style-name="T380">(</text:span><text:span text:style-name="T381">資訊電機學院</text:span><text:span text:style-name="T382">)</text:span></text:p>
          </table:table-cell>
          <table:covered-table-cell/>
          <table:table-cell table:style-name="TableCell383">
            <text:p text:style-name="P384"><text:span text:style-name="T385">Artificial Intelligence and Cloud Applications</text:span></text:p>
          </table:table-cell>
          <table:table-cell table:style-name="TableCell386">
            <text:p text:style-name="P387">二</text:p>
            <text:p text:style-name="P388"><text:span text:style-name="T389">2</text:span><text:span text:style-name="T390">nd</text:span></text:p>
          </table:table-cell>
          <table:table-cell table:style-name="TableCell391">
            <text:p text:style-name="P392">上</text:p>
            <text:p text:style-name="P393"><text:span text:style-name="T394">1</text:span><text:span text:style-name="T395">st</text:span>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資訊電機學院各系</text:span><text:span text:style-name="T411">(BIME</text:span><text:span text:style-name="T412">、</text:span><text:span text:style-name="T413">CSIE</text:span><text:span text:style-name="T414">、</text:span><text:span text:style-name="T415">AI</text:span><text:span text:style-name="T416">、</text:span><text:span text:style-name="T417">IC)</text:span>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<text:s/></text:span><text:span text:style-name="T423">備</text:span><text:span text:style-name="T424">註：</text:span></text:p>
      <text:p text:style-name="P425">Remarks:</text:p>
      <text:p text:style-name="內文"/>
      <text:p text:style-name="內文"/>
      <text:p text:style-name="內文"/>
      <text:p text:style-name="P426"><text:s/>系所主管簽章：<text:s text:c="33"/>學院院長簽章：</text:p>
      <text:p text:style-name="P427"/>
      <text:p text:style-name="P428"/>
      <text:soft-page-break/>
      <text:p text:style-name="P429">開課單位學系英文縮寫列表如下：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學院</text:p>
          </table:table-cell>
          <table:table-cell table:style-name="TableCell437">
            <text:p text:style-name="P438">學系</text:p>
          </table:table-cell>
          <table:table-cell table:style-name="TableCell439">
            <text:p text:style-name="P440">學系英文縮寫</text:p>
          </table:table-cell>
        </table:table-row>
        <table:table-row table:style-name="TableRow441">
          <table:table-cell table:style-name="TableCell442" table:number-rows-spanned="9">
            <text:p text:style-name="P443"><text:span text:style-name="T444">醫學暨健康學院</text:span></text:p>
          </table:table-cell>
          <table:table-cell table:style-name="TableCell445">
            <text:p text:style-name="P446">健管系</text:p>
          </table:table-cell>
          <table:table-cell table:style-name="TableCell447">
            <text:p text:style-name="P448">DHA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保健系</text:span></text:p>
          </table:table-cell>
          <table:table-cell table:style-name="TableCell454">
            <text:p text:style-name="P455">FNHB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醫技系</text:span></text:p>
          </table:table-cell>
          <table:table-cell table:style-name="TableCell461">
            <text:p text:style-name="P462">MLSB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心理系</text:span></text:p>
          </table:table-cell>
          <table:table-cell table:style-name="TableCell468">
            <text:p text:style-name="P469">PSY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視光系</text:span></text:p>
          </table:table-cell>
          <table:table-cell table:style-name="TableCell475">
            <text:p text:style-name="P476">OPT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聽語系</text:span></text:p>
          </table:table-cell>
          <table:table-cell table:style-name="TableCell482">
            <text:p text:style-name="P483">ASLP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後獸系</text:span></text:p>
          </table:table-cell>
          <table:table-cell table:style-name="TableCell489">
            <text:p text:style-name="P490">DVM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職治系</text:span></text:p>
          </table:table-cell>
          <table:table-cell table:style-name="TableCell496">
            <text:p text:style-name="P497">OT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物治系</text:span></text:p>
          </table:table-cell>
          <table:table-cell table:style-name="TableCell503">
            <text:p text:style-name="P504">PT</text:p>
          </table:table-cell>
        </table:table-row>
        <table:table-row table:style-name="TableRow505">
          <table:table-cell table:style-name="TableCell506" table:number-rows-spanned="3">
            <text:p text:style-name="P507"><text:span text:style-name="T508">人文社會學院</text:span></text:p>
          </table:table-cell>
          <table:table-cell table:style-name="TableCell509">
            <text:p text:style-name="P510">外文系</text:p>
          </table:table-cell>
          <table:table-cell table:style-name="TableCell511">
            <text:p text:style-name="P512">DFLL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社工系</text:p>
          </table:table-cell>
          <table:table-cell table:style-name="TableCell517">
            <text:p text:style-name="P518">SW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幼教系</text:p>
          </table:table-cell>
          <table:table-cell table:style-name="TableCell523">
            <text:p text:style-name="P524">ECE</text:p>
          </table:table-cell>
        </table:table-row>
        <table:table-row table:style-name="TableRow525">
          <table:table-cell table:style-name="TableCell526" table:number-rows-spanned="4">
            <text:p text:style-name="P527"><text:span text:style-name="T528">資訊電機學院</text:span></text:p>
          </table:table-cell>
          <table:table-cell table:style-name="TableCell529">
            <text:p text:style-name="P530">生醫系</text:p>
          </table:table-cell>
          <table:table-cell table:style-name="TableCell531">
            <text:p text:style-name="P532">BIME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資工系</text:p>
          </table:table-cell>
          <table:table-cell table:style-name="TableCell537">
            <text:p text:style-name="P538">CSIE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商應系</text:p>
          </table:table-cell>
          <table:table-cell table:style-name="TableCell543">
            <text:p text:style-name="P544">AI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資傳系</text:p>
          </table:table-cell>
          <table:table-cell table:style-name="TableCell549">
            <text:p text:style-name="P550">IC</text:p>
          </table:table-cell>
        </table:table-row>
        <table:table-row table:style-name="TableRow551">
          <table:table-cell table:style-name="TableCell552" table:number-rows-spanned="4">
            <text:p text:style-name="P553"><text:span text:style-name="T554">創意設計學院</text:span></text:p>
          </table:table-cell>
          <table:table-cell table:style-name="TableCell555">
            <text:p text:style-name="P556">數媒系</text:p>
          </table:table-cell>
          <table:table-cell table:style-name="TableCell557">
            <text:p text:style-name="P558">DMD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時尚系</text:p>
          </table:table-cell>
          <table:table-cell table:style-name="TableCell563">
            <text:p text:style-name="P564">FD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商設系</text:p>
          </table:table-cell>
          <table:table-cell table:style-name="TableCell569">
            <text:p text:style-name="P570">CPD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室設系</text:p>
          </table:table-cell>
          <table:table-cell table:style-name="TableCell575">
            <text:p text:style-name="P576">ID</text:p>
          </table:table-cell>
        </table:table-row>
        <table:table-row table:style-name="TableRow577">
          <table:table-cell table:style-name="TableCell578" table:number-rows-spanned="4">
            <text:p text:style-name="P579"><text:span text:style-name="T580">管理學院</text:span></text:p>
          </table:table-cell>
          <table:table-cell table:style-name="TableCell581">
            <text:p text:style-name="P582"><text:bookmark-start text:name="OLE_LINK1"/>經管系<text:bookmark-end text:name="OLE_LINK1"/></text:p>
          </table:table-cell>
          <table:table-cell table:style-name="TableCell583">
            <text:p text:style-name="P584">DBA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會資系</text:p>
          </table:table-cell>
          <table:table-cell table:style-name="TableCell589">
            <text:p text:style-name="P590">AI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財金系</text:p>
          </table:table-cell>
          <table:table-cell table:style-name="TableCell595">
            <text:p text:style-name="P596">D.F.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財法系</text:p>
          </table:table-cell>
          <table:table-cell table:style-name="TableCell601">
            <text:p text:style-name="P602">FEL</text:p>
          </table:table-cell>
        </table:table-row>
        <table:table-row table:style-name="TableRow603">
          <table:table-cell table:style-name="TableCell604" table:number-rows-spanned="3">
            <text:p text:style-name="P605"><text:span text:style-name="T606">護理學院</text:span></text:p>
          </table:table-cell>
          <table:table-cell table:style-name="TableCell607">
            <text:p text:style-name="P608">護理系</text:p>
          </table:table-cell>
          <table:table-cell table:style-name="TableCell609">
            <text:p text:style-name="P610">NUR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後護系</text:p>
          </table:table-cell>
          <table:table-cell table:style-name="TableCell615">
            <text:p text:style-name="P616">PBN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長照系</text:p>
          </table:table-cell>
          <table:table-cell table:style-name="TableCell621">
            <text:p text:style-name="P622">LTC</text:p>
          </table:table-cell>
        </table:table-row>
        <table:table-row table:style-name="TableRow623">
          <table:table-cell table:style-name="TableCell624">
            <text:p text:style-name="P625"><text:span text:style-name="T626">通識教育中心</text:span></text:p>
          </table:table-cell>
          <table:table-cell table:style-name="TableCell627">
            <text:p text:style-name="P628">通識教育中心</text:p>
          </table:table-cell>
          <table:table-cell table:style-name="TableCell629">
            <text:p text:style-name="P630">GE</text:p>
          </table:table-cell>
        </table:table-row>
      </table:table>
      <text:p text:style-name="P631"/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8pt" style:font-size-asian="8pt" style:font-size-complex="8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text-properties text:display="none" fo:font-size="0pt" style:font-size-asian="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meta:initial-creator>alexeva</meta:initial-creator>
    <dc:creator>張建人</dc:creator>
    <meta:creation-date>2025-07-14T08:56:00Z</meta:creation-date>
    <dc:date>2025-07-14T08:56:00Z</dc:date>
    <meta:print-date>2025-04-08T02:36:00Z</meta:print-date>
    <meta:template xlink:href="Normal.dotm" xlink:type="simple"/>
    <meta:editing-cycles>2</meta:editing-cycles>
    <meta:editing-duration>PT60S</meta:editing-duration>
    <meta:user-defined meta:name="ContentTypeId">0x010100EE406EF2865EC14BA1FD0C11BB891004</meta:user-defined>
    <meta:document-statistic meta:page-count="2" meta:paragraph-count="3" meta:word-count="289" meta:character-count="1935" meta:row-count="13" meta:non-whitespace-character-count="1649"/>
  </office:meta>
</office:document-meta>
</file>