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145in"/>
    </style:style>
    <style:style style:name="T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break="normal" fo:text-align="end" style:line-height-at-least="0.1666in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3201in" style:use-optimal-column-width="false"/>
    </style:style>
    <style:style style:name="TableColumn14" style:family="table-column">
      <style:table-column-properties style:column-width="2.2131in" style:use-optimal-column-width="false"/>
    </style:style>
    <style:style style:name="TableColumn15" style:family="table-column">
      <style:table-column-properties style:column-width="1.225in" style:use-optimal-column-width="false"/>
    </style:style>
    <style:style style:name="TableColumn16" style:family="table-column">
      <style:table-column-properties style:column-width="2.227in" style:use-optimal-column-width="false"/>
    </style:style>
    <style:style style:name="Table12" style:family="table">
      <style:table-properties style:width="6.9854in" fo:margin-left="0.0777in" table:align="left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37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letter-spacing="0.0486in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1.369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letter-spacing="0.0222in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7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letter-spacing="0.0222in" fo:font-size="16pt" style:font-size-asian="16pt" style:font-size-complex="16pt"/>
    </style:style>
    <style:style style:name="P36" style:parent-style-name="內文" style:family="paragraph">
      <style:paragraph-properties fo:text-align="center" style:line-height-at-least="0.1666in"/>
      <style:text-properties style:font-name-asian="標楷體" fo:letter-spacing="0.0222in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1.02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 style:line-height-at-least="0.1666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.1666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632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806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806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letter-spacing="0.0222in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letter-spacing="0.0222i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.1666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亞洲大學資訊傳播學系</text:span></text:p>
      <text:p text:style-name="P3"><text:span text:style-name="T4">110</text:span><text:span text:style-name="T5">學年度</text:span><text:span text:style-name="T6"><text:s text:c="2"/></text:span><text:span text:style-name="T7">畢業專題</text:span><text:span text:style-name="T8"><text:s text:c="2"/></text:span><text:span text:style-name="T9">發表暨</text:span><text:span text:style-name="T10">校內外展請假申請表</text:span></text:p>
      <text:p text:style-name="P11"><text:s text:c="2"/>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　　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人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理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全體組員</text:p>
            <text:p text:style-name="P36">簽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畢籌會召集人</text:p>
            <text:p text:style-name="P42">簽章</text:p>
          </table:table-cell>
          <table:table-cell table:style-name="TableCell43">
            <text:p text:style-name="P44">年<text:s text:c="2"/>月<text:s text:c="2"/>日</text:p>
          </table:table-cell>
          <table:table-cell table:style-name="TableCell45">
            <text:p text:style-name="P46">指導老師</text:p>
            <text:p text:style-name="P47">簽章</text:p>
          </table:table-cell>
          <table:table-cell table:style-name="TableCell48">
            <text:p text:style-name="P49">年<text:s text:c="2"/>月<text:s text:c="2"/>日</text:p>
          </table:table-cell>
        </table:table-row>
        <table:table-row table:style-name="TableRow50">
          <table:table-cell table:style-name="TableCell51">
            <text:p text:style-name="P52">總監指導老師簽章</text:p>
          </table:table-cell>
          <table:table-cell table:style-name="TableCell53" table:number-columns-spanned="3">
            <text:p text:style-name="P54"/>
            <text:p text:style-name="P55"><text:s text:c="44"/>年<text:s text:c="2"/>月<text:s text:c="2"/>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附件審核意見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系所主管</text:p>
            <text:p text:style-name="P64"><text:span text:style-name="T65">簽具意見</text:span></text:p>
          </table:table-cell>
          <table:table-cell table:style-name="TableCell66" table:number-columns-spanned="3">
            <text:p text:style-name="P67"/>
            <text:p text:style-name="P68">（簽章）　　年　　月　　日</text:p>
          </table:table-cell>
          <table:covered-table-cell/>
          <table:covered-table-cell/>
        </table:table-row>
      </table:table>
      <text:p text:style-name="P69">注意事項：</text:p>
      <text:p text:style-name="內文"><text:span text:style-name="T70">(1)</text:span><text:span text:style-name="T71">依據</text:span><text:span text:style-name="T72">亞洲大學資訊傳播學系</text:span><text:span text:style-name="T73"><text:s/></text:span><text:span text:style-name="T74">畢業專題研究規則，第八項第六條規定，</text:span><text:span text:style-name="T75">視同期中及期末考試，無正當理由不予准假。請假需附相關證明。</text:span></text:p>
      <text:p text:style-name="P76">(2)校內外展視同大四下畢業展演期中及期末考，請假規定如(1)。</text:p>
      <text:p text:style-name="內文"><text:span text:style-name="T77">(3)</text:span><text:span text:style-name="T78">請假者請自行與</text:span><text:span text:style-name="T79">組員全體</text:span><text:span text:style-name="T80">溝通，並與畢籌指導老師協商補救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7in" fo:page-height="11.6944in" style:print-orientation="portrait" fo:margin-top="0.7881in" fo:margin-left="0.5666in" fo:margin-bottom="0.9847in" fo:margin-right="0.7875in" style:num-format="1" style:writing-mode="lr-tb" style:layout-grid-mode="both" style:layout-grid-lines="43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葉大學碩士班研究生更換指導教授申請書</dc:title>
    <dc:subject/>
    <meta:initial-creator>教務處</meta:initial-creator>
    <dc:creator>廖玲瑄</dc:creator>
    <meta:creation-date>2025-03-10T02:23:00Z</meta:creation-date>
    <dc:date>2025-03-10T02:23:00Z</dc:date>
    <meta:print-date>2009-09-02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