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1" style:family="table">
      <style:table-properties style:width="7.3729in" fo:margin-left="0in" table:align="center"/>
    </style:style>
    <style:style style:name="TableRow23" style:family="table-row">
      <style:table-row-properties style:min-row-height="0.054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40" style:family="table-row">
      <style:table-row-properties style:min-row-height="0.1993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4" style:family="table-row">
      <style:table-row-properties style:min-row-height="0.2215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04" style:family="table-row">
      <style:table-row-properties style:min-row-height="0.159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22" style:family="table-row">
      <style:table-row-properties style:min-row-height="0.4638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59" style:family="table-row">
      <style:table-row-properties style:min-row-height="0.1909in" style:use-optimal-row-height="false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78" style:family="table-row">
      <style:table-row-properties style:min-row-height="0.577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204" style:family="table-row">
      <style:table-row-properties style:min-row-height="0.2048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他系專長課程規劃</text:p>
      <text:p text:style-name="P4"><text:span text:style-name="T5">系別：資訊傳播學系　　　　　　　應修學分：</text:span><text:span text:style-name="T6">15<text:s/></text:span><text:span text:style-name="T7">學分　　　　　　　</text:span><text:span text:style-name="T8">製表日期：</text:span><text:span text:style-name="T9">112.04.26</text:span><text:span text:style-name="T10">校課程委員會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類<text:s/>別</text:p>
          </table:table-cell>
          <table:covered-table-cell/>
          <table:covered-table-cell/>
          <table:table-cell table:style-name="TableCell26" table:number-rows-spanned="2">
            <text:p text:style-name="P27">科<text:s text:c="2"/>目<text:s text:c="2"/>名<text:s text:c="2"/>稱</text:p>
          </table:table-cell>
          <table:table-cell table:style-name="TableCell28" table:number-rows-spanned="2">
            <text:p text:style-name="P29">英<text:s/>文<text:s/>名<text:s/>稱</text:p>
          </table:table-cell>
          <table:table-cell table:style-name="TableCell30" table:number-rows-spanned="2">
            <text:p text:style-name="P31">修課年級</text:p>
          </table:table-cell>
          <table:table-cell table:style-name="TableCell32" table:number-rows-spanned="2">
            <text:p text:style-name="P33">修課學期</text:p>
          </table:table-cell>
          <table:table-cell table:style-name="TableCell34" table:number-rows-spanned="2">
            <text:p text:style-name="P35">學分數</text:p>
          </table:table-cell>
          <table:table-cell table:style-name="TableCell36" table:number-columns-spanned="2">
            <text:p text:style-name="P37">每週上課時數</text:p>
          </table:table-cell>
          <table:covered-table-cell/>
          <table:table-cell table:style-name="TableCell38" table:number-rows-spanned="2">
            <text:p text:style-name="P39">備<text:s text:c="6"/>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講授</text:p>
          </table:table-cell>
          <table:table-cell table:style-name="TableCell49">
            <text:p text:style-name="P50">實習（驗）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他系</text:p>
            <text:p text:style-name="P55">新媒</text:p>
            <text:p text:style-name="P56">體傳</text:p>
            <text:p text:style-name="P57">播專</text:p>
            <text:p text:style-name="P58">長學</text:p>
            <text:p text:style-name="P59">程</text:p>
            <text:p text:style-name="P60">15</text:p>
            <text:p text:style-name="P61">學分</text:p>
          </table:table-cell>
          <table:table-cell table:style-name="TableCell62" table:number-columns-spanned="2" table:number-rows-spanned="3">
            <text:p text:style-name="P63">系核</text:p>
            <text:p text:style-name="P64">心課</text:p>
            <text:p text:style-name="P65">程</text:p>
            <text:p text:style-name="P66">9</text:p>
            <text:p text:style-name="P67">學分</text:p>
          </table:table-cell>
          <table:covered-table-cell/>
          <table:table-cell table:style-name="TableCell68">
            <text:p text:style-name="P69">動態攝影與剪輯</text:p>
          </table:table-cell>
          <table:table-cell table:style-name="TableCell70">
            <text:p text:style-name="P71">Dynamic Photography and Editing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下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rows-spanned="7">
            <text:p text:style-name="P83">限非本系學生修習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>Unity<text:s/>多媒體應用</text:p>
          </table:table-cell>
          <table:table-cell table:style-name="TableCell89">
            <text:p text:style-name="P90"><text:span text:style-name="T91">Unity<text:s/></text:span><text:span text:style-name="T92">Multimedia applications</text:span>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上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媒體行銷</text:p>
          </table:table-cell>
          <table:table-cell table:style-name="TableCell109">
            <text:p text:style-name="P110">Media marketing</text:p>
          </table:table-cell>
          <table:table-cell table:style-name="TableCell111">
            <text:p text:style-name="P112">三</text:p>
          </table:table-cell>
          <table:table-cell table:style-name="TableCell113">
            <text:p text:style-name="P114">下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自</text:p>
            <text:p text:style-name="P126">二</text:p>
            <text:p text:style-name="P127">學</text:p>
            <text:p text:style-name="P128">程</text:p>
            <text:p text:style-name="P129">擇</text:p>
            <text:p text:style-name="P130">一</text:p>
            <text:p text:style-name="P131">，</text:p>
            <text:p text:style-name="P132">選</text:p>
            <text:p text:style-name="P133">修</text:p>
            <text:p text:style-name="P134">6</text:p>
            <text:p text:style-name="P135">學</text:p>
            <text:p text:style-name="P136">分</text:p>
          </table:table-cell>
          <table:table-cell table:style-name="TableCell137" table:number-rows-spanned="2">
            <text:p text:style-name="P138">智慧</text:p>
            <text:p text:style-name="P139">傳播</text:p>
            <text:p text:style-name="P140">應用</text:p>
            <text:p text:style-name="P141">學程</text:p>
            <text:p text:style-name="P142">6</text:p>
            <text:p text:style-name="P143">學分</text:p>
          </table:table-cell>
          <table:table-cell table:style-name="TableCell144">
            <text:p text:style-name="P145">行動應用App開發</text:p>
          </table:table-cell>
          <table:table-cell table:style-name="TableCell146">
            <text:p text:style-name="P147">Artificial Intelligence and Communication Application</text:p>
          </table:table-cell>
          <table:table-cell table:style-name="TableCell148">
            <text:p text:style-name="P149">二</text:p>
          </table:table-cell>
          <table:table-cell table:style-name="TableCell150">
            <text:p text:style-name="P151">下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互動多媒體設計</text:p>
          </table:table-cell>
          <table:table-cell table:style-name="TableCell165">
            <text:p text:style-name="P166">Interactive Multimedia Design</text:p>
          </table:table-cell>
          <table:table-cell table:style-name="TableCell167">
            <text:p text:style-name="P168">三</text:p>
          </table:table-cell>
          <table:table-cell table:style-name="TableCell169">
            <text:p text:style-name="P170">上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新媒</text:p>
            <text:p text:style-name="P183">體傳</text:p>
            <text:p text:style-name="P184">播內</text:p>
            <text:p text:style-name="P185">容學</text:p>
            <text:p text:style-name="P186">程</text:p>
            <text:p text:style-name="P187">6</text:p>
            <text:p text:style-name="P188">學分</text:p>
          </table:table-cell>
          <table:table-cell table:style-name="TableCell189">
            <text:p text:style-name="P190">影音新聞製作</text:p>
          </table:table-cell>
          <table:table-cell table:style-name="TableCell191">
            <text:p text:style-name="P192">Video recording practice</text:p>
          </table:table-cell>
          <table:table-cell table:style-name="TableCell193">
            <text:p text:style-name="P194">二</text:p>
          </table:table-cell>
          <table:table-cell table:style-name="TableCell195">
            <text:p text:style-name="P196">上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創意及行銷短片製作</text:p>
          </table:table-cell>
          <table:table-cell table:style-name="TableCell210">
            <text:p text:style-name="P211">Creative and marketing short film production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>下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廖玲瑄</dc:creator>
    <meta:creation-date>2024-11-07T06:02:00Z</meta:creation-date>
    <dc:date>2024-11-07T06:02:00Z</dc:date>
    <meta:print-date>2021-10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