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1.5277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1.534in" style:use-optimal-column-width="false"/>
    </style:style>
    <style:style style:name="Table8" style:family="table">
      <style:table-properties style:width="7.4902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P50" style:parent-style-name="內文" style:family="paragraph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348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-asian="標楷體" fo:color="#000000" fo:font-size="8pt" style:font-size-asian="8pt" style:font-size-complex="8pt"/>
    </style:style>
    <style:style style:name="TableRow86" style:family="table-row">
      <style:table-row-properties style:min-row-height="0.2944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-asian="標楷體" fo:color="#000000" fo:font-size="8pt" style:font-size-asian="8pt"/>
    </style:style>
    <style:style style:name="TableRow106" style:family="table-row">
      <style:table-row-properties style:min-row-height="0.3368in" style:use-optimal-row-height="false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/>
    </style:style>
    <style:style style:name="TableRow128" style:family="table-row">
      <style:table-row-properties style:min-row-height="0.3812in" style:use-optimal-row-height="false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left="0.0534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48" style:family="table-row">
      <style:table-row-properties style:min-row-height="0.1909in" style:use-optimal-row-height="false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000000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69" style:family="table-row">
      <style:table-row-properties style:min-row-height="0.175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73" style:parent-style-name="內文" style:family="paragraph">
      <style:paragraph-properties fo:text-align="justify" fo:line-height="0.2083in"/>
      <style:text-properties style:font-name-asian="標楷體" fo:color="#000000" fo:font-size="8pt" style:font-size-asian="8pt" style:font-size-complex="8pt"/>
    </style:style>
    <style:style style:name="P174" style:parent-style-name="內文" style:family="paragraph">
      <style:paragraph-properties fo:line-height="0.125in"/>
      <style:text-properties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1527in"/>
      <style:text-properties style:font-name-asian="標楷體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242" style:family="table-row">
      <style:table-row-properties style:min-row-height="0.2715in" style:use-optimal-row-height="false"/>
    </style:style>
    <style:style style:name="P2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64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P265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Row266" style:family="table-row">
      <style:table-row-properties style:min-row-height="0.1916in" style:use-optimal-row-height="false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279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Row280" style:family="table-row">
      <style:table-row-properties style:min-row-height="0.1923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 fo:line-height="0.2083in"/>
      <style:text-properties style:font-name-asian="標楷體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text-properties style:font-name-asian="標楷體" fo:color="#000000" fo:font-size="8pt" style:font-size-asian="8pt"/>
    </style:style>
    <style:style style:name="TableRow301" style:family="table-row">
      <style:table-row-properties style:min-row-height="0.3673in" style:use-optimal-row-height="false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0.1666in"/>
      <style:text-properties style:font-name-asian="標楷體" fo:color="#000000" style:letter-kerning="false" fo:font-size="8pt" style:font-size-asian="8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24" style:family="table-row">
      <style:table-row-properties style:min-row-height="0.2625in" style:use-optimal-row-height="false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47" style:family="table-row">
      <style:table-row-properties style:min-row-height="0.2625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-asian="標楷體" fo:color="#000000" fo:font-size="8pt" style:font-size-asian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line-height="0.1666in"/>
    </style:style>
    <style:style style:name="T35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63" style:family="table-row">
      <style:table-row-properties style:min-row-height="0.2625in" style:use-optimal-row-height="false"/>
    </style:style>
    <style:style style:name="P3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90" style:family="table-row">
      <style:table-row-properties style:min-row-height="0.2868in" style:use-optimal-row-height="false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頁首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15" style:family="table-row">
      <style:table-row-properties style:min-row-height="0.3965in" style:use-optimal-row-height="false"/>
    </style:style>
    <style:style style:name="P4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33" style:family="table-row">
      <style:table-row-properties style:min-row-height="1.7868in" style:use-optimal-row-height="false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3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4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457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58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59" style:parent-style-name="內文" style:family="paragraph">
      <style:paragraph-properties style:snap-to-layout-grid="false" fo:line-height="0.1527in" fo:margin-left="0.1145in" fo:text-indent="-0.1145in">
        <style:tab-stops/>
      </style:paragraph-properties>
      <style:text-properties style:font-name-asian="標楷體" style:font-weight-complex="bold" fo:color="#000000" fo:font-size="8pt" style:font-size-asian="8pt" style:font-size-complex="8pt"/>
    </style:style>
    <style:style style:name="P460" style:parent-style-name="內文" style:family="paragraph">
      <style:paragraph-properties style:snap-to-layout-grid="false" fo:line-height="0.1527in" fo:margin-left="0.1145in" fo:text-indent="-0.1145in">
        <style:tab-stops/>
      </style:paragraph-properties>
      <style:text-properties style:font-name-asian="標楷體" style:font-weight-complex="bold" fo:color="#000000" fo:font-size="8pt" style:font-size-asian="8pt" style:font-size-complex="8pt"/>
    </style:style>
    <style:style style:name="TableRow461" style:family="table-row">
      <style:table-row-properties style:min-row-height="1.0902in" style:use-optimal-row-height="false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46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483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84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85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486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87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488" style:parent-style-name="內文" style:family="paragraph">
      <style:paragraph-properties style:snap-to-layout-grid="false" fo:line-height="0.1527in"/>
    </style:style>
    <style:style style:name="T48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49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493" style:family="table-row">
      <style:table-row-properties style:min-row-height="0.9361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49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49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P503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527in"/>
      <style:text-properties style:font-name-asian="標楷體" style:font-weight-complex="bold" fo:color="#000000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527in" fo:text-indent="0.1111in"/>
      <style:text-properties style:font-name-asian="標楷體" style:font-weight-complex="bold" fo:color="#000000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527in"/>
    </style:style>
    <style:style style:name="T52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52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Row526" style:family="table-row">
      <style:table-row-properties style:min-row-height="0.1805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39" style:parent-style-name="內文中文標楷體" style:family="paragraph">
      <style:paragraph-properties fo:line-height="0.1666in"/>
    </style:style>
    <style:style style:name="T540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justify" fo:line-height="0.1666in"/>
    </style:style>
    <style:style style:name="T5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58" style:family="table-row">
      <style:table-row-properties style:min-row-height="0.1875in" style:use-optimal-row-height="false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justify" fo:line-height="0.1666in"/>
    </style:style>
    <style:style style:name="T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77" style:family="table-row">
      <style:table-row-properties style:min-row-height="0.1562in" style:use-optimal-row-height="false"/>
    </style:style>
    <style:style style:name="P57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59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596" style:family="table-row">
      <style:table-row-properties style:min-row-height="0.1562in" style:use-optimal-row-height="false"/>
    </style:style>
    <style:style style:name="P597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6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15" style:family="table-row">
      <style:table-row-properties style:min-row-height="0.2868in" style:use-optimal-row-height="false"/>
    </style:style>
    <style:style style:name="P61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justify" fo:line-height="200%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8pt" style:font-size-asian="8pt" style:font-size-complex="8pt"/>
    </style:style>
    <style:style style:name="TableRow634" style:family="table-row">
      <style:table-row-properties style:min-row-height="0.1041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4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643" style:parent-style-name="內文中文標楷體" style:family="paragraph">
      <style:paragraph-properties fo:line-height="0.1666in"/>
    </style:style>
    <style:style style:name="T644" style:parent-style-name="預設段落字型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justify" fo:line-height="0.1666in"/>
    </style:style>
    <style:style style:name="T6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62" style:family="table-row">
      <style:table-row-properties style:min-row-height="0.1041in" style:use-optimal-row-height="false"/>
    </style:style>
    <style:style style:name="P66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680" style:family="table-row">
      <style:table-row-properties style:min-row-height="0.125in" style:use-optimal-row-height="false"/>
    </style:style>
    <style:style style:name="P681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justify" fo:line-height="0.1666in"/>
    </style:style>
    <style:style style:name="T6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99" style:family="table-row">
      <style:table-row-properties style:min-row-height="0.1527in" style:use-optimal-row-height="false"/>
    </style:style>
    <style:style style:name="P700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snap-to-layout-grid="false" fo:text-align="justify" fo:line-height="0.1666in"/>
    </style:style>
    <style:style style:name="T7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18" style:family="table-row">
      <style:table-row-properties style:min-row-height="0.1527in" style:use-optimal-row-height="false"/>
    </style:style>
    <style:style style:name="P719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justify" fo:line-height="0.1666in"/>
    </style:style>
    <style:style style:name="T7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37" style:family="table-row">
      <style:table-row-properties style:min-row-height="0.1527in" style:use-optimal-row-height="false"/>
    </style:style>
    <style:style style:name="P73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line-height="0.1666in"/>
    </style:style>
    <style:style style:name="T7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justify" fo:line-height="0.1666in"/>
    </style:style>
    <style:style style:name="T7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57" style:family="table-row">
      <style:table-row-properties style:min-row-height="0.1527in" style:use-optimal-row-height="false"/>
    </style:style>
    <style:style style:name="P758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775" style:family="table-row">
      <style:table-row-properties style:min-row-height="0.1527in" style:use-optimal-row-height="false"/>
    </style:style>
    <style:style style:name="P776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justify" fo:line-height="0.1666in"/>
    </style:style>
    <style:style style:name="T7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94" style:family="table-row">
      <style:table-row-properties style:min-row-height="0.1527in" style:use-optimal-row-height="false"/>
    </style:style>
    <style:style style:name="P795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justify" fo:line-height="0.1666in"/>
    </style:style>
    <style:style style:name="T8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13" style:family="table-row">
      <style:table-row-properties style:min-row-height="0.1527in" style:use-optimal-row-height="false"/>
    </style:style>
    <style:style style:name="P814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justify" fo:line-height="0.1666in"/>
    </style:style>
    <style:style style:name="T8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32" style:family="table-row">
      <style:table-row-properties style:min-row-height="0.1527in" style:use-optimal-row-height="false"/>
    </style:style>
    <style:style style:name="P83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 fo:line-height="0.1666in"/>
    </style:style>
    <style:style style:name="T8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snap-to-layout-grid="false" fo:text-align="justify" fo:line-height="0.1666in"/>
    </style:style>
    <style:style style:name="T8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52" style:family="table-row">
      <style:table-row-properties style:min-row-height="0.1527in" style:use-optimal-row-height="false"/>
    </style:style>
    <style:style style:name="P853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justify" fo:line-height="0.1666in"/>
    </style:style>
    <style:style style:name="T8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71" style:family="table-row">
      <style:table-row-properties style:min-row-height="0.1527in" style:use-optimal-row-height="false"/>
    </style:style>
    <style:style style:name="P872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justify" fo:line-height="0.1666in"/>
    </style:style>
    <style:style style:name="T8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90" style:family="table-row">
      <style:table-row-properties style:min-row-height="0.1458in" style:use-optimal-row-height="false"/>
    </style:style>
    <style:style style:name="P891" style:parent-style-name="內文中文標楷體" style:family="paragraph">
      <style:paragraph-properties fo:line-height="0.1666in"/>
      <style:text-properties style:font-name="Times New Roman" style:font-name-complex="Times New Roman" fo:color="#000000" fo:letter-spacing="normal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justify" fo:line-height="0.1666in"/>
    </style:style>
    <style:style style:name="T9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9" style:family="table-row">
      <style:table-row-properties style:min-row-height="0.2131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3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4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6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7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8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19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20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21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24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25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26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27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28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29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30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31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32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P933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justify" fo:line-height="0.1666in"/>
    </style:style>
    <style:style style:name="T9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51" style:family="table-row">
      <style:table-row-properties style:min-row-height="0.1319in" style:use-optimal-row-height="false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5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justify" fo:line-height="0.1666in"/>
    </style:style>
    <style:style style:name="T9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71" style:family="table-row">
      <style:table-row-properties style:min-row-height="0.1319in" style:use-optimal-row-height="false"/>
    </style:style>
    <style:style style:name="P97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7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justify" fo:line-height="0.1666in"/>
    </style:style>
    <style:style style:name="T9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91" style:family="table-row">
      <style:table-row-properties style:min-row-height="0.1319in" style:use-optimal-row-height="false"/>
    </style:style>
    <style:style style:name="P99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99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010" style:family="table-row">
      <style:table-row-properties style:min-row-height="0.1319in" style:use-optimal-row-height="false"/>
    </style:style>
    <style:style style:name="P1011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1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snap-to-layout-grid="false" fo:text-align="justify" fo:line-height="0.1666in"/>
    </style:style>
    <style:style style:name="T10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30" style:family="table-row">
      <style:table-row-properties style:min-row-height="0.1805in" style:use-optimal-row-height="false"/>
    </style:style>
    <style:style style:name="P1031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3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snap-to-layout-grid="false" fo:text-align="justify" fo:line-height="0.1666in"/>
    </style:style>
    <style:style style:name="T10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50" style:family="table-row">
      <style:table-row-properties style:min-row-height="0.1805in" style:use-optimal-row-height="false"/>
    </style:style>
    <style:style style:name="P1051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5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line-height="0.1666in"/>
    </style:style>
    <style:style style:name="T10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justify" fo:line-height="0.1666in"/>
    </style:style>
    <style:style style:name="T10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71" style:family="table-row">
      <style:table-row-properties style:min-row-height="0.1805in" style:use-optimal-row-height="false"/>
    </style:style>
    <style:style style:name="P107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7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snap-to-layout-grid="false" fo:text-align="justify" fo:line-height="0.1666in"/>
    </style:style>
    <style:style style:name="T10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91" style:family="table-row">
      <style:table-row-properties style:min-row-height="0.243in" style:use-optimal-row-height="false"/>
    </style:style>
    <style:style style:name="P1092" style:parent-style-name="內文中文標楷體" style:family="paragraph">
      <style:paragraph-properties fo:line-height="0.1666in"/>
      <style:text-properties style:font-name="Times New Roman" style:font-name-complex="Times New Roman" fo:color="#000000" fo:font-size="8pt" style:font-size-asian="8pt" style:font-size-complex="8pt"/>
    </style:style>
    <style:style style:name="P109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justify" fo:line-height="0.1666in"/>
    </style:style>
    <style:style style:name="T11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11" style:family="table-row">
      <style:table-row-properties style:min-row-height="0.327in" style:use-optimal-row-height="false"/>
    </style:style>
    <style:style style:name="P111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1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1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1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1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1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2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2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2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2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2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12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widows="2" fo:orphans="2" fo:line-height="0.1666in"/>
    </style:style>
    <style:style style:name="T1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justify" fo:line-height="0.1666in"/>
    </style:style>
    <style:style style:name="T1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44" style:family="table-row">
      <style:table-row-properties style:min-row-height="0.2833in" style:use-optimal-row-height="false"/>
    </style:style>
    <style:style style:name="P114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146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 fo:line-height="0.1666in"/>
    </style:style>
    <style:style style:name="T11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justify" fo:line-height="0.1666in"/>
    </style:style>
    <style:style style:name="T11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65" style:family="table-row">
      <style:table-row-properties style:min-row-height="0.2881in" style:use-optimal-row-height="false"/>
    </style:style>
    <style:style style:name="P116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16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justify" fo:line-height="0.1666in"/>
    </style:style>
    <style:style style:name="T11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185" style:family="table-row">
      <style:table-row-properties style:min-row-height="0.3861in" style:use-optimal-row-height="false"/>
    </style:style>
    <style:style style:name="P118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18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fo:line-height="0.1666in"/>
    </style:style>
    <style:style style:name="T11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justify" fo:line-height="0.1666in"/>
    </style:style>
    <style:style style:name="T12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06" style:family="table-row">
      <style:table-row-properties style:min-row-height="0.4083in" style:use-optimal-row-height="false"/>
    </style:style>
    <style:style style:name="P120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0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justify" fo:line-height="0.1666in"/>
    </style:style>
    <style:style style:name="T12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26" style:family="table-row">
      <style:table-row-properties style:min-row-height="0.3027in" style:use-optimal-row-height="false"/>
    </style:style>
    <style:style style:name="P12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2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text-align="justify"/>
      <style:text-properties style:font-name-asian="標楷體" fo:color="#000000" fo:font-size="8pt" style:font-size-asian="8pt" style:font-size-complex="8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justify" fo:line-height="0.1666in"/>
    </style:style>
    <style:style style:name="T12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46" style:family="table-row">
      <style:table-row-properties style:min-row-height="0.2986in" style:use-optimal-row-height="false"/>
    </style:style>
    <style:style style:name="P124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4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 fo:line-height="0.1666in"/>
    </style:style>
    <style:style style:name="T12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justify" fo:line-height="0.1666in"/>
    </style:style>
    <style:style style:name="T12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67" style:family="table-row">
      <style:table-row-properties style:min-row-height="0.3034in" style:use-optimal-row-height="false"/>
    </style:style>
    <style:style style:name="P126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6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justify" fo:line-height="0.1666in"/>
    </style:style>
    <style:style style:name="T12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87" style:family="table-row">
      <style:table-row-properties style:min-row-height="0.3034in" style:use-optimal-row-height="false"/>
    </style:style>
    <style:style style:name="P128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128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fo:line-height="0.1666in"/>
      <style:text-properties style:font-name-asian="標楷體" fo:color="#000000" style:letter-kerning="false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justify" fo:line-height="0.1666in"/>
    </style:style>
    <style:style style:name="T13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307" style:family="table-row">
      <style:table-row-properties style:min-row-height="0.3034in" style:use-optimal-row-height="false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31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31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31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29" style:family="table-row">
      <style:table-row-properties style:min-row-height="0.3034in" style:use-optimal-row-height="false"/>
    </style:style>
    <style:style style:name="P133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fo:line-height="0.1666in"/>
    </style:style>
    <style:style style:name="T133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48" style:family="table-row">
      <style:table-row-properties style:min-row-height="0.3034in" style:use-optimal-row-height="false"/>
    </style:style>
    <style:style style:name="P134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66" style:family="table-row">
      <style:table-row-properties style:min-row-height="0.3034in" style:use-optimal-row-height="false"/>
    </style:style>
    <style:style style:name="P1367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widows="2" fo:orphans="2" fo:line-height="0.1666in"/>
    </style:style>
    <style:style style:name="T137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385" style:family="table-row">
      <style:table-row-properties style:min-row-height="0.5111in"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2" style:parent-style-name="內文" style:family="paragraph">
      <style:paragraph-properties style:snap-to-layout-grid="false" fo:text-align="center" fo:line-height="0.1666in"/>
    </style:style>
    <style:style style:name="T13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justify" fo:line-height="0.1666in"/>
    </style:style>
    <style:style style:name="T13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 fo:line-height="0.1666in"/>
    </style:style>
    <style:style style:name="T14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 fo:line-height="0.1666in"/>
    </style:style>
    <style:style style:name="T140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line-height="0.1666in"/>
    </style:style>
    <style:style style:name="T14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 fo:line-height="0.1666in"/>
    </style:style>
    <style:style style:name="T14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666in"/>
    </style:style>
    <style:style style:name="T14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422" style:parent-style-name="內文" style:family="paragraph">
      <style:paragraph-properties style:snap-to-layout-grid="false" fo:text-align="justify" fo:line-height="0.1666in"/>
    </style:style>
    <style:style style:name="T142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424" style:family="table-row">
      <style:table-row-properties style:min-row-height="0.3034in" style:use-optimal-row-height="false"/>
    </style:style>
    <style:style style:name="P1425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justify" fo:line-height="0.1666in"/>
    </style:style>
    <style:style style:name="T14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 fo:line-height="0.1666in"/>
    </style:style>
    <style:style style:name="T14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1666in"/>
    </style:style>
    <style:style style:name="T1440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center" fo:line-height="0.1666in"/>
    </style:style>
    <style:style style:name="T14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fo:line-height="0.1666in"/>
    </style:style>
    <style:style style:name="T14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1666in"/>
    </style:style>
    <style:style style:name="T14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454" style:parent-style-name="內文" style:family="paragraph">
      <style:paragraph-properties style:snap-to-layout-grid="false" fo:text-align="justify" fo:line-height="0.1666in"/>
    </style:style>
    <style:style style:name="T145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1456" style:family="table-row">
      <style:table-row-properties style:min-row-height="0.3034in" style:use-optimal-row-height="false"/>
    </style:style>
    <style:style style:name="TableCell1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5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6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6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6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63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P1464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fo:line-height="0.1666in"/>
      <style:text-properties style:font-name-asian="標楷體" fo:color="#000000" fo:font-size="8pt" style:font-size-asian="8pt" style:font-size-complex="8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481" style:family="table-row">
      <style:table-row-properties style:min-row-height="0.3034in" style:use-optimal-row-height="false"/>
    </style:style>
    <style:style style:name="P1482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fo:line-height="0.1666in"/>
    </style:style>
    <style:style style:name="T148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500" style:family="table-row">
      <style:table-row-properties style:min-row-height="0.3034in" style:use-optimal-row-height="false"/>
    </style:style>
    <style:style style:name="P1501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line-height="0.1666in"/>
    </style:style>
    <style:style style:name="T1506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519" style:family="table-row">
      <style:table-row-properties style:min-row-height="0.3034in" style:use-optimal-row-height="false"/>
    </style:style>
    <style:style style:name="P1520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widows="2" fo:orphans="2" fo:line-height="0.1666in"/>
    </style:style>
    <style:style style:name="T1525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Row1538" style:family="table-row">
      <style:table-row-properties style:min-row-height="0.3034in" style:use-optimal-row-height="false"/>
    </style:style>
    <style:style style:name="P1539" style:parent-style-name="內文" style:family="paragraph">
      <style:paragraph-properties style:snap-to-layout-grid="false" fo:text-align="center" fo:line-height="0.1666in"/>
      <style:text-properties style:font-name-asian="標楷體" fo:color="#000000" fo:font-size="8pt" style:font-size-asian="8pt" style:font-size-complex="8pt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widows="2" fo:orphans="2" style:snap-to-layout-grid="false"/>
    </style:style>
    <style:style style:name="T15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15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P1557" style:parent-style-name="內文" style:family="paragraph">
      <style:text-properties style:font-name-asian="標楷體" fo:color="#000000" fo:font-size="10pt" style:font-size-asian="10pt"/>
    </style:style>
    <style:style style:name="P1558" style:parent-style-name="內文" style:family="paragraph">
      <style:text-properties style:font-name-asian="標楷體" fo:color="#000000" fo:font-size="10pt" style:font-size-asian="10pt"/>
    </style:style>
    <style:style style:name="P1559" style:parent-style-name="內文" style:family="paragraph">
      <style:text-properties style:font-name-asian="標楷體" fo:color="#000000" fo:font-size="10pt" style:font-size-asian="10pt"/>
    </style:style>
    <style:style style:name="P1560" style:parent-style-name="內文" style:family="paragraph">
      <style:paragraph-properties fo:margin-left="0.3916in" fo:text-indent="0.0013in">
        <style:tab-stops/>
      </style:paragraph-properties>
      <style:text-properties style:font-name-asian="標楷體" fo:color="#000000" fo:font-size="10pt" style:font-size-asian="10pt"/>
    </style:style>
    <style:style style:name="P1561" style:parent-style-name="內文" style:family="paragraph">
      <style:paragraph-properties fo:margin-left="0.3916in" fo:text-indent="0.1in">
        <style:tab-stops/>
      </style:paragraph-properties>
      <style:text-properties style:font-name-asian="標楷體" fo:color="#000000" fo:font-size="10pt" style:font-size-asian="10pt"/>
    </style:style>
    <style:style style:name="P1562" style:parent-style-name="內文" style:family="paragraph">
      <style:paragraph-properties fo:margin-left="0.3916in" fo:text-indent="0.1in">
        <style:tab-stops/>
      </style:paragraph-properties>
      <style:text-properties style:font-name-asian="標楷體" fo:color="#000000" fo:font-size="10pt" style:font-size-asian="10pt"/>
    </style:style>
    <style:style style:name="P1563" style:parent-style-name="內文" style:family="paragraph">
      <style:paragraph-properties fo:margin-left="0.3916in" fo:text-indent="0.0013in">
        <style:tab-stops/>
      </style:paragraph-properties>
      <style:text-properties style:font-name-asian="標楷體" fo:color="#000000" fo:font-size="10pt" style:font-size-asian="10pt"/>
    </style:style>
    <style:style style:name="P1564" style:parent-style-name="內文" style:family="paragraph">
      <style:paragraph-properties fo:margin-left="0.3916in" fo:text-indent="0.0013in">
        <style:tab-stops/>
      </style:paragraph-properties>
      <style:text-properties style:font-name-asian="標楷體" fo:color="#000000" fo:font-size="10pt" style:font-size-asian="10pt"/>
    </style:style>
    <style:style style:name="P1565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566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567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568" style:parent-style-name="預設段落字型" style:family="text">
      <style:text-properties style:font-name-asian="標楷體" fo:color="#000000" fo:font-size="10pt" style:font-size-asian="10pt"/>
    </style:style>
    <style:style style:name="T1569" style:parent-style-name="預設段落字型" style:family="text">
      <style:text-properties style:font-name-asian="標楷體" fo:color="#000000" fo:font-size="10pt" style:font-size-asian="10pt"/>
    </style:style>
    <style:style style:name="T1570" style:parent-style-name="預設段落字型" style:family="text">
      <style:text-properties style:font-name-asian="標楷體" fo:color="#000000" fo:font-size="10pt" style:font-size-asian="10pt"/>
    </style:style>
    <style:style style:name="P1571" style:parent-style-name="內文" style:family="paragraph">
      <style:paragraph-properties fo:margin-left="0.3944in" fo:text-indent="-0.393in">
        <style:tab-stops/>
      </style:paragraph-properties>
      <style:text-properties style:font-name-asian="標楷體" fo:color="#000000" fo:font-size="10pt" style:font-size-asian="10pt"/>
    </style:style>
    <style:style style:name="P1572" style:parent-style-name="內文" style:family="paragraph">
      <style:paragraph-properties fo:margin-left="0.3944in" fo:text-indent="-0.393in">
        <style:tab-stops/>
      </style:paragraph-properties>
      <style:text-properties style:font-name-asian="標楷體" fo:color="#000000" fo:font-size="10pt" style:font-size-asian="10pt"/>
    </style:style>
    <style:style style:name="P157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157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5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77" style:family="table-column">
      <style:table-column-properties style:column-width="1.5236in"/>
    </style:style>
    <style:style style:name="TableColumn1578" style:family="table-column">
      <style:table-column-properties style:column-width="1.6409in"/>
    </style:style>
    <style:style style:name="TableColumn1579" style:family="table-column">
      <style:table-column-properties style:column-width="2.2465in"/>
    </style:style>
    <style:style style:name="TableColumn1580" style:family="table-column">
      <style:table-column-properties style:column-width="1.2256in"/>
    </style:style>
    <style:style style:name="Table1576" style:family="table">
      <style:table-properties style:width="6.6368in" fo:margin-left="0in" table:align="left"/>
    </style:style>
    <style:style style:name="TableRow1581" style:family="table-row">
      <style:table-row-properties style:min-row-height="0.1416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90" style:family="table-row">
      <style:table-row-properties style:min-row-height="0.6048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justify"/>
      <style:text-properties style:font-name-asian="標楷體" fo:color="#000000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justify"/>
      <style:text-properties style:font-name-asian="標楷體" fo:color="#000000"/>
    </style:style>
    <style:style style:name="P1595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596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P1597" style:parent-style-name="內文" style:list-style-name="LFO7" style:family="paragraph">
      <style:paragraph-properties fo:text-align="justify"/>
      <style:text-properties style:font-name-asian="標楷體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/>
      <style:text-properties style:font-name-asian="標楷體" fo:color="#000000"/>
    </style:style>
    <style:style style:name="P160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1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2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3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4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5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6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7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8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09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P1610" style:parent-style-name="內文" style:list-style-name="LFO8" style:family="paragraph">
      <style:paragraph-properties fo:text-align="justify"/>
      <style:text-properties style:font-name-asian="標楷體" fo:color="#000000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  <style:text-properties style:font-name-asian="標楷體" fo:color="#000000"/>
    </style:style>
    <style:style style:name="P1613" style:parent-style-name="內文" style:family="paragraph">
      <style:text-properties style:font-name-asian="標楷體" fo:color="#000000"/>
    </style:style>
    <style:style style:name="P161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615" style:parent-style-name="內文" style:family="paragraph">
      <style:paragraph-properties fo:text-indent="0.2951in"/>
      <style:text-properties style:font-name-asian="標楷體" fo:color="#000000"/>
    </style:style>
    <style:style style:name="P1616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17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18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19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20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21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22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P1623" style:parent-style-name="內文" style:family="paragraph">
      <style:paragraph-properties fo:margin-left="0.1666in">
        <style:tab-stops/>
      </style:paragraph-properties>
      <style:text-properties style:font-name-asian="標楷體" fo:color="#000000"/>
    </style:style>
    <style:style style:name="T1624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625" style:parent-style-name="內文" style:family="paragraph">
      <style:text-properties style:font-name-asian="標楷體" fo:color="#000000"/>
    </style:style>
    <style:style style:name="P1626" style:parent-style-name="內文" style:family="paragraph">
      <style:text-properties style:font-name-asian="標楷體" fo:color="#000000"/>
    </style:style>
    <style:style style:name="P1627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162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P1634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3學年度大學部四學年課程規劃</text:p>
      <text:p text:style-name="P7">系別：資訊傳播學系<text:s text:c="2"/><text:s text:c="5"/>畢業總學分：128學分<text:s text:c="7"/>113.05.08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0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8">
            <text:p text:style-name="P63">基礎通識</text:p>
            <text:p text:style-name="P64">20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中文鑑賞與思辨</text:p>
          </table:table-cell>
          <table:table-cell table:style-name="TableCell71">
            <text:p text:style-name="P72"><text:span text:style-name="T73">Chinese Appreciation and Critical Thinking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中文表達與應用</text:p>
          </table:table-cell>
          <table:table-cell table:style-name="TableCell92">
            <text:p text:style-name="P93">Chinese Expression and Application</text:p>
          </table:table-cell>
          <table:table-cell table:style-name="TableCell94">
            <text:p text:style-name="P95">一</text:p>
          </table:table-cell>
          <table:table-cell table:style-name="TableCell96">
            <text:p text:style-name="P97">下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8">
            <text:p text:style-name="P110">英文類</text:p>
            <text:p text:style-name="P111">(8學分)</text:p>
          </table:table-cell>
          <table:table-cell table:style-name="TableCell112">
            <text:p text:style-name="P113">共通英語文(一)</text:p>
          </table:table-cell>
          <table:table-cell table:style-name="TableCell114">
            <text:p text:style-name="P115">English for General Purposes (1)</text:p>
          </table:table-cell>
          <table:table-cell table:style-name="TableCell116">
            <text:p text:style-name="P117">一</text:p>
          </table:table-cell>
          <table:table-cell table:style-name="TableCell118">
            <text:p text:style-name="P119">上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共通英語文(二)</text:p>
          </table:table-cell>
          <table:table-cell table:style-name="TableCell134">
            <text:p text:style-name="P135">English for General Purposes (2)</text:p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下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共通專業英語文:醫護英文</text:p>
          </table:table-cell>
          <table:table-cell table:style-name="TableCell154" table:number-rows-spanned="2">
            <text:p text:style-name="P155">English for General Specific Purposes: English for Medical and Nursing Purposes</text:p>
          </table:table-cell>
          <table:table-cell table:style-name="TableCell156" table:number-rows-spanned="6">
            <text:p text:style-name="P157">二</text:p>
          </table:table-cell>
          <table:table-cell table:style-name="TableCell158" table:number-rows-spanned="6">
            <text:p text:style-name="P159"><text:span text:style-name="T160">上、下</text:span>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資訊科技概論</text:p>
          </table:table-cell>
          <table:table-cell table:style-name="TableCell250">
            <text:p text:style-name="P251">Introduction to Information Technology</text:p>
          </table:table-cell>
          <table:table-cell table:style-name="TableCell252" table:number-rows-spanned="2">
            <text:p text:style-name="P253">一</text:p>
          </table:table-cell>
          <table:table-cell table:style-name="TableCell254" table:number-rows-spanned="2">
            <text:p text:style-name="P255">上</text:p>
          </table:table-cell>
          <table:table-cell table:style-name="TableCell256" table:number-rows-spanned="2">
            <text:p text:style-name="P257">2</text:p>
          </table:table-cell>
          <table:table-cell table:style-name="TableCell258" table:number-rows-spanned="2">
            <text:p text:style-name="P259">2</text:p>
          </table:table-cell>
          <table:table-cell table:style-name="TableCell260" table:number-rows-spanned="2">
            <text:p text:style-name="P261">0</text:p>
          </table:table-cell>
          <table:table-cell table:style-name="TableCell262" table:number-rows-spanned="2">
            <text:p text:style-name="P263">(二選一)</text:p>
            <text:p text:style-name="P264">1.資訊科技概論，為資訊學院必修科目。</text:p>
            <text:p text:style-name="P265">2.非資訊學院可二選一。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資訊與科技</text:p>
          </table:table-cell>
          <table:table-cell table:style-name="TableCell272">
            <text:p text:style-name="P273">Information and Technology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程式設計與智慧應用</text:p>
          </table:table-cell>
          <table:table-cell table:style-name="TableCell286">
            <text:p text:style-name="P287"><text:span text:style-name="T288">Computer Programming and Artificial Intelligence Application</text:span>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下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歷史類</text:p>
            <text:p text:style-name="P306">(2學分)</text:p>
          </table:table-cell>
          <table:table-cell table:style-name="TableCell307">
            <text:p text:style-name="P308">歷史與文化</text:p>
          </table:table-cell>
          <table:table-cell table:style-name="TableCell309">
            <text:p text:style-name="P310">History and Culture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><text:span text:style-name="T315">上或下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藝術類</text:p>
            <text:p text:style-name="P329">(2學分)</text:p>
          </table:table-cell>
          <table:table-cell table:style-name="TableCell330">
            <text:p text:style-name="P331">設計思考與創新</text:p>
          </table:table-cell>
          <table:table-cell table:style-name="TableCell332">
            <text:p text:style-name="P333"><text:span text:style-name="T334">Design Thinking and Innovation</text:span></text:p>
          </table:table-cell>
          <table:table-cell table:style-name="TableCell335" table:number-rows-spanned="2">
            <text:p text:style-name="P336">一</text:p>
          </table:table-cell>
          <table:table-cell table:style-name="TableCell337" table:number-rows-spanned="2">
            <text:p text:style-name="P338">上或下</text:p>
          </table:table-cell>
          <table:table-cell table:style-name="TableCell339" table:number-rows-spanned="2">
            <text:p text:style-name="P340">2</text:p>
          </table:table-cell>
          <table:table-cell table:style-name="TableCell341" table:number-rows-spanned="2">
            <text:p text:style-name="P342">2</text:p>
          </table:table-cell>
          <table:table-cell table:style-name="TableCell343" table:number-rows-spanned="2">
            <text:p text:style-name="P344">0</text:p>
          </table:table-cell>
          <table:table-cell table:style-name="TableCell345" table:number-rows-spanned="2">
            <text:p text:style-name="P346">(二選一)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美學素養</text:span></text:p>
          </table:table-cell>
          <table:table-cell table:style-name="TableCell354">
            <text:p text:style-name="P355"><text:span text:style-name="T356">Esthetics accomplishment</text:span>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永續類</text:p>
            <text:p text:style-name="P368"><text:span text:style-name="T369">(2</text:span><text:span text:style-name="T370">學分</text:span><text:span text:style-name="T371">)</text:span></text:p>
          </table:table-cell>
          <table:table-cell table:style-name="TableCell372">
            <text:p text:style-name="P373">永續發展與實踐(一)</text:p>
          </table:table-cell>
          <table:table-cell table:style-name="TableCell374">
            <text:p text:style-name="P375"><text:span text:style-name="T376">Sustainable Development and Practice (1)</text:span>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><text:span text:style-name="T381">上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永續發展與實踐</text:span><text:span text:style-name="T397">(</text:span><text:span text:style-name="T398">二</text:span><text:span text:style-name="T399">)</text:span></text:p>
          </table:table-cell>
          <table:table-cell table:style-name="TableCell400">
            <text:p text:style-name="P401">Sustainable Development and Practice (2)</text:p>
          </table:table-cell>
          <table:table-cell table:style-name="TableCell402">
            <text:p text:style-name="P403">一</text:p>
          </table:table-cell>
          <table:table-cell table:style-name="TableCell404">
            <text:p text:style-name="P405"><text:span text:style-name="T406">下</text:span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體育(一)～(四)</text:p>
          </table:table-cell>
          <table:covered-table-cell/>
          <table:covered-table-cell/>
          <table:table-cell table:style-name="TableCell419">
            <text:p text:style-name="P420">Physical Education (1)~(4)</text:p>
          </table:table-cell>
          <table:table-cell table:style-name="TableCell421">
            <text:p text:style-name="P422">一、二</text:p>
          </table:table-cell>
          <table:table-cell table:style-name="TableCell423">
            <text:p text:style-name="P424">上、下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博雅</text:p>
            <text:p text:style-name="P437">通識</text:p>
            <text:p text:style-name="P438">8</text:p>
            <text:p text:style-name="P439">學分</text:p>
          </table:table-cell>
          <table:table-cell table:style-name="TableCell440" table:number-columns-spanned="2">
            <text:p text:style-name="P441">博雅課程</text:p>
            <text:p text:style-name="P442">(人文類、社會類、自然類、生活類)</text:p>
          </table:table-cell>
          <table:covered-table-cell/>
          <table:table-cell table:style-name="TableCell443">
            <text:p text:style-name="P444">General Required (Core) Courses</text:p>
          </table:table-cell>
          <table:table-cell table:style-name="TableCell445">
            <text:p text:style-name="P446">一~四</text:p>
          </table:table-cell>
          <table:table-cell table:style-name="TableCell447">
            <text:p text:style-name="P448">上、下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1.博雅課程分為四類：</text:p>
            <text:p text:style-name="P457">(1)人文類-1 <text:s/>(2)社會類-2</text:p>
            <text:p text:style-name="P458">(3)自然類-3 <text:s/>(4)生活類-4</text:p>
            <text:p text:style-name="P459">2.每一類至少須選修2學分(共8學分)；亦可以修習通識微學分課程，或通識認可之自主學習課程認抵之。</text:p>
            <text:p text:style-name="P460">3.須於畢業前修畢8學分，每學分皆須上滿18週。</text:p>
          </table:table-cell>
        </table:table-row>
        <text:soft-page-break/>
        <table:table-row table:style-name="TableRow461">
          <table:table-cell table:style-name="TableCell462">
            <text:p text:style-name="P463">涵養教育</text:p>
          </table:table-cell>
          <table:table-cell table:style-name="TableCell464">
            <text:p text:style-name="P465">通識講座</text:p>
          </table:table-cell>
          <table:table-cell table:style-name="TableCell466" table:number-columns-spanned="2">
            <text:p text:style-name="P467">通識涵養教育</text:p>
            <text:p text:style-name="P468">(健康、關懷、創新、卓越)</text:p>
          </table:table-cell>
          <table:covered-table-cell/>
          <table:table-cell table:style-name="TableCell469">
            <text:p text:style-name="P470">General Literacy Series</text:p>
          </table:table-cell>
          <table:table-cell table:style-name="TableCell471">
            <text:p text:style-name="P472">一~四</text:p>
          </table:table-cell>
          <table:table-cell table:style-name="TableCell473">
            <text:p text:style-name="P474">上、下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.在學期間，學生可自由參與</text:p>
            <text:p text:style-name="P483">校內任何通識認證活動，</text:p>
            <text:p text:style-name="P484">不限場次。至少參與8次。</text:p>
            <text:p text:style-name="P485">2.每一素養至少達到2次：</text:p>
            <text:p text:style-name="P486">健康2次、關懷2次、</text:p>
            <text:p text:style-name="P487">創新2次、卓越2次。</text:p>
            <text:p text:style-name="P488"><text:span text:style-name="T489">3.</text:span><text:span text:style-name="T490">畢業前須完成上述</text:span><text:span text:style-name="T491">2</text:span><text:span text:style-name="T492">項。</text:span></text:p>
          </table:table-cell>
        </table:table-row>
        <table:table-row table:style-name="TableRow493">
          <table:table-cell table:style-name="TableCell494">
            <text:p text:style-name="P495">通</text:p>
            <text:p text:style-name="P496">識</text:p>
            <text:p text:style-name="P497">講</text:p>
            <text:p text:style-name="P498">座</text:p>
          </table:table-cell>
          <table:table-cell table:style-name="TableCell499">
            <text:p text:style-name="P500">畢業門檻</text:p>
          </table:table-cell>
          <table:table-cell table:style-name="TableCell501" table:number-columns-spanned="2">
            <text:p text:style-name="P502">通識涵養教育</text:p>
            <text:p text:style-name="P503">(健康、關懷、創新、卓越)</text:p>
          </table:table-cell>
          <table:covered-table-cell/>
          <table:table-cell table:style-name="TableCell504">
            <text:p text:style-name="P505">General Literacy Series</text:p>
          </table:table-cell>
          <table:table-cell table:style-name="TableCell506">
            <text:p text:style-name="P507">一~四</text:p>
          </table:table-cell>
          <table:table-cell table:style-name="TableCell508">
            <text:p text:style-name="P509">上、下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.在學期間至少參與8次。</text:p>
            <text:p text:style-name="P518">2.每一素養至少達到2次：</text:p>
            <text:p text:style-name="P519">健康2次、關懷2次、</text:p>
            <text:p text:style-name="P520">創新2次、卓越2次。</text:p>
            <text:p text:style-name="P521"><text:span text:style-name="T522">3.</text:span><text:span text:style-name="T523">畢業前須完成上述</text:span><text:span text:style-name="T524">2</text:span><text:span text:style-name="T525">項。</text:span></text:p>
          </table:table-cell>
        </table:table-row>
        <table:table-row table:style-name="TableRow526">
          <table:table-cell table:style-name="TableCell527" table:number-columns-spanned="2" table:number-rows-spanned="5">
            <text:p text:style-name="P528">以</text:p>
            <text:p text:style-name="P529">院</text:p>
            <text:p text:style-name="P530">為</text:p>
            <text:p text:style-name="P531">教</text:p>
            <text:p text:style-name="P532">學</text:p>
            <text:p text:style-name="P533">核</text:p>
            <text:p text:style-name="P534">心</text:p>
            <text:p text:style-name="P535">課</text:p>
            <text:p text:style-name="P536">程</text:p>
            <text:p text:style-name="P537">9</text:p>
            <text:p text:style-name="P538">學</text:p>
            <text:p text:style-name="P539"><text:span text:style-name="T540">分</text:span></text:p>
          </table:table-cell>
          <table:covered-table-cell/>
          <table:table-cell table:style-name="TableCell541" table:number-columns-spanned="2">
            <text:p text:style-name="P542">基礎程式設計</text:p>
          </table:table-cell>
          <table:covered-table-cell/>
          <table:table-cell table:style-name="TableCell543">
            <text:p text:style-name="P544">Fundamental Computer Programming</text:p>
          </table:table-cell>
          <table:table-cell table:style-name="TableCell545">
            <text:p text:style-name="P546">一</text:p>
          </table:table-cell>
          <table:table-cell table:style-name="TableCell547">
            <text:p text:style-name="P548">上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實務型課程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2">
            <text:p text:style-name="P561">人工智慧與雲端應用</text:p>
          </table:table-cell>
          <table:covered-table-cell/>
          <table:table-cell table:style-name="TableCell562">
            <text:p text:style-name="P563">Artificial Intelligence and Cloud Applications</text:p>
          </table:table-cell>
          <table:table-cell table:style-name="TableCell564">
            <text:p text:style-name="P565">二</text:p>
          </table:table-cell>
          <table:table-cell table:style-name="TableCell566">
            <text:p text:style-name="P567">上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實務型課程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*畢業專題(一)<text:s/></text:p>
          </table:table-cell>
          <table:covered-table-cell/>
          <table:table-cell table:style-name="TableCell581">
            <text:p text:style-name="P582">Graduation Projects (I)</text:p>
          </table:table-cell>
          <table:table-cell table:style-name="TableCell583">
            <text:p text:style-name="P584">三</text:p>
          </table:table-cell>
          <table:table-cell table:style-name="TableCell585">
            <text:p text:style-name="P586">下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實務型課程</text:p>
            <text:p text:style-name="P595">同意專案役男於二下修讀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2">
            <text:p text:style-name="P599">*畢業專題(二)<text:s/></text:p>
          </table:table-cell>
          <table:covered-table-cell/>
          <table:table-cell table:style-name="TableCell600">
            <text:p text:style-name="P601">Graduation Projects (II)</text:p>
          </table:table-cell>
          <table:table-cell table:style-name="TableCell602">
            <text:p text:style-name="P603">四</text:p>
          </table:table-cell>
          <table:table-cell table:style-name="TableCell604">
            <text:p text:style-name="P605">上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實務型課程</text:p>
            <text:p text:style-name="P614">同意專案役男於三上修讀</text:p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 table:number-columns-spanned="2">
            <text:p text:style-name="P618">*資訊研討</text:p>
          </table:table-cell>
          <table:covered-table-cell/>
          <table:table-cell table:style-name="TableCell619">
            <text:p text:style-name="P620">Information Technology Seminar</text:p>
          </table:table-cell>
          <table:table-cell table:style-name="TableCell621">
            <text:p text:style-name="P622">四</text:p>
          </table:table-cell>
          <table:table-cell table:style-name="TableCell623">
            <text:p text:style-name="P624">下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實務型課程</text:p>
            <text:p text:style-name="P633">同意專案役男於三下修讀</text:p>
          </table:table-cell>
        </table:table-row>
        <table:table-row table:style-name="TableRow634">
          <table:table-cell table:style-name="TableCell635" table:number-columns-spanned="2" table:number-rows-spanned="14">
            <text:p text:style-name="P636">系</text:p>
            <text:p text:style-name="P637">核</text:p>
            <text:p text:style-name="P638">心</text:p>
            <text:p text:style-name="P639">課</text:p>
            <text:p text:style-name="P640">程</text:p>
            <text:p text:style-name="P641">39</text:p>
            <text:p text:style-name="P642">學</text:p>
            <text:p text:style-name="P643"><text:span text:style-name="T644">分</text:span></text:p>
          </table:table-cell>
          <table:covered-table-cell/>
          <table:table-cell table:style-name="TableCell645" table:number-columns-spanned="2">
            <text:p text:style-name="P646">基礎攝影</text:p>
          </table:table-cell>
          <table:covered-table-cell/>
          <table:table-cell table:style-name="TableCell647">
            <text:p text:style-name="P648">Fundamentals of Photography</text:p>
          </table:table-cell>
          <table:table-cell table:style-name="TableCell649">
            <text:p text:style-name="P650">一</text:p>
          </table:table-cell>
          <table:table-cell table:style-name="TableCell651">
            <text:p text:style-name="P652">上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實務型課程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2">
            <text:p text:style-name="P665">電腦繪圖</text:p>
          </table:table-cell>
          <table:covered-table-cell/>
          <table:table-cell table:style-name="TableCell666">
            <text:p text:style-name="P667">Computer Graphics</text:p>
          </table:table-cell>
          <table:table-cell table:style-name="TableCell668">
            <text:p text:style-name="P669">一</text:p>
          </table:table-cell>
          <table:table-cell table:style-name="TableCell670">
            <text:p text:style-name="P671">上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實務型課程</text:p>
          </table:table-cell>
        </table:table-row>
        <table:table-row table:style-name="TableRow680">
          <table:covered-table-cell>
            <text:p text:style-name="P681"/>
          </table:covered-table-cell>
          <table:covered-table-cell/>
          <table:table-cell table:style-name="TableCell682" table:number-columns-spanned="2">
            <text:p text:style-name="P683">平面影像設計</text:p>
          </table:table-cell>
          <table:covered-table-cell/>
          <table:table-cell table:style-name="TableCell684">
            <text:p text:style-name="P685">Digital Image Creation</text:p>
          </table:table-cell>
          <table:table-cell table:style-name="TableCell686">
            <text:p text:style-name="P687">一</text:p>
          </table:table-cell>
          <table:table-cell table:style-name="TableCell688">
            <text:p text:style-name="P689">下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實務型課程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 table:number-columns-spanned="2">
            <text:p text:style-name="P702">新媒體內容技術與設計</text:p>
          </table:table-cell>
          <table:covered-table-cell/>
          <table:table-cell table:style-name="TableCell703">
            <text:p text:style-name="P704">Introduction to New Media Technology</text:p>
          </table:table-cell>
          <table:table-cell table:style-name="TableCell705">
            <text:p text:style-name="P706">一</text:p>
          </table:table-cell>
          <table:table-cell table:style-name="TableCell707">
            <text:p text:style-name="P708">下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實務型課程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網頁設計與數位敘事</text:p>
          </table:table-cell>
          <table:covered-table-cell/>
          <table:table-cell table:style-name="TableCell722">
            <text:p text:style-name="P723">Web Design and Story Telling</text:p>
          </table:table-cell>
          <table:table-cell table:style-name="TableCell724">
            <text:p text:style-name="P725">一</text:p>
          </table:table-cell>
          <table:table-cell table:style-name="TableCell726">
            <text:p text:style-name="P727">下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實務型課程</text:span></text:p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table-cell table:style-name="TableCell739" table:number-columns-spanned="2">
            <text:p text:style-name="P740">Unity多媒體應用</text:p>
          </table:table-cell>
          <table:covered-table-cell/>
          <table:table-cell table:style-name="TableCell741">
            <text:p text:style-name="P742"><text:span text:style-name="T743">Unity Multimedia Applications</text:span></text:p>
          </table:table-cell>
          <table:table-cell table:style-name="TableCell744">
            <text:p text:style-name="P745">二</text:p>
          </table:table-cell>
          <table:table-cell table:style-name="TableCell746">
            <text:p text:style-name="P747">上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實務型課程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2">
            <text:p text:style-name="P760">媒體數據分析</text:p>
          </table:table-cell>
          <table:covered-table-cell/>
          <table:table-cell table:style-name="TableCell761">
            <text:p text:style-name="P762">Media Data Analysis</text:p>
          </table:table-cell>
          <table:table-cell table:style-name="TableCell763">
            <text:p text:style-name="P764">二</text:p>
          </table:table-cell>
          <table:table-cell table:style-name="TableCell765">
            <text:p text:style-name="P766">上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實務型課程</text:p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 table:number-columns-spanned="2">
            <text:p text:style-name="P778">智慧傳播應用實務</text:p>
          </table:table-cell>
          <table:covered-table-cell/>
          <table:table-cell table:style-name="TableCell779">
            <text:p text:style-name="P780">Practical Applications of Smart Communication</text:p>
          </table:table-cell>
          <table:table-cell table:style-name="TableCell781">
            <text:p text:style-name="P782">二</text:p>
          </table:table-cell>
          <table:table-cell table:style-name="TableCell783">
            <text:p text:style-name="P784">上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實務型課程</text:span>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網路媒體與社群分析</text:p>
          </table:table-cell>
          <table:covered-table-cell/>
          <table:table-cell table:style-name="TableCell798">
            <text:p text:style-name="P799">Online Media and Community Analysis</text:p>
          </table:table-cell>
          <table:table-cell table:style-name="TableCell800">
            <text:p text:style-name="P801">二</text:p>
          </table:table-cell>
          <table:table-cell table:style-name="TableCell802">
            <text:p text:style-name="P803">下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實務型課程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 table:number-columns-spanned="2">
            <text:p text:style-name="P816">AR/VR應用實務</text:p>
          </table:table-cell>
          <table:covered-table-cell/>
          <table:table-cell table:style-name="TableCell817">
            <text:p text:style-name="P818">AR / VR Application Practic</text:p>
          </table:table-cell>
          <table:table-cell table:style-name="TableCell819">
            <text:p text:style-name="P820">二</text:p>
          </table:table-cell>
          <table:table-cell table:style-name="TableCell821">
            <text:p text:style-name="P822">下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實務型課程</text:span></text:p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2">
            <text:p text:style-name="P835">傳播倫理與法規</text:p>
          </table:table-cell>
          <table:covered-table-cell/>
          <table:table-cell table:style-name="TableCell836">
            <text:p text:style-name="P837"><text:span text:style-name="T838">Communication Ethics and Laws</text:span>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實務型課程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>虛擬攝影棚實務</text:p>
          </table:table-cell>
          <table:covered-table-cell/>
          <table:table-cell table:style-name="TableCell856">
            <text:p text:style-name="P857">Virtual Studio Practice</text:p>
          </table:table-cell>
          <table:table-cell table:style-name="TableCell858">
            <text:p text:style-name="P859">三</text:p>
          </table:table-cell>
          <table:table-cell table:style-name="TableCell860">
            <text:p text:style-name="P861">上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實務型課程</text:span></text:p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>傳播理論</text:p>
          </table:table-cell>
          <table:covered-table-cell/>
          <table:table-cell table:style-name="TableCell875">
            <text:p text:style-name="P876">Communication Theories</text:p>
          </table:table-cell>
          <table:table-cell table:style-name="TableCell877">
            <text:p text:style-name="P878">三</text:p>
          </table:table-cell>
          <table:table-cell table:style-name="TableCell879">
            <text:p text:style-name="P880">上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實務型課程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 table:number-columns-spanned="2">
            <text:p text:style-name="P893">*畢業展演</text:p>
          </table:table-cell>
          <table:covered-table-cell/>
          <table:table-cell table:style-name="TableCell894">
            <text:p text:style-name="P895">Graduation Exhibition</text:p>
          </table:table-cell>
          <table:table-cell table:style-name="TableCell896">
            <text:p text:style-name="P897">四</text:p>
          </table:table-cell>
          <table:table-cell table:style-name="TableCell898">
            <text:p text:style-name="P899">下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實務型課程</text:span></text:p>
          </table:table-cell>
        </table:table-row>
        <table:table-row table:style-name="TableRow909">
          <table:table-cell table:style-name="TableCell910" table:number-rows-spanned="18">
            <text:p text:style-name="P911"/>
            <text:p text:style-name="P912">系</text:p>
            <text:p text:style-name="P913">專</text:p>
            <text:p text:style-name="P914">業</text:p>
            <text:p text:style-name="P915">選</text:p>
            <text:p text:style-name="P916">修</text:p>
            <text:p text:style-name="P917">學</text:p>
            <text:p text:style-name="P918">程</text:p>
            <text:p text:style-name="P919">27</text:p>
            <text:p text:style-name="P920">學</text:p>
            <text:p text:style-name="P921">分</text:p>
          </table:table-cell>
          <table:table-cell table:style-name="TableCell922" table:number-rows-spanned="9">
            <text:p text:style-name="P923">智</text:p>
            <text:p text:style-name="P924">慧</text:p>
            <text:p text:style-name="P925">傳</text:p>
            <text:p text:style-name="P926">播</text:p>
            <text:p text:style-name="P927">應</text:p>
            <text:p text:style-name="P928">用</text:p>
            <text:p text:style-name="P929">學</text:p>
            <text:p text:style-name="P930">程</text:p>
            <text:p text:style-name="P931">27</text:p>
            <text:p text:style-name="P932">學</text:p>
            <text:p text:style-name="P933">程</text:p>
          </table:table-cell>
          <table:table-cell table:style-name="TableCell934" table:number-columns-spanned="2">
            <text:p text:style-name="P935">資訊視覺化</text:p>
          </table:table-cell>
          <table:covered-table-cell/>
          <table:table-cell table:style-name="TableCell936">
            <text:p text:style-name="P937">Data Visualization</text:p>
          </table:table-cell>
          <table:table-cell table:style-name="TableCell938">
            <text:p text:style-name="P939">一</text:p>
          </table:table-cell>
          <table:table-cell table:style-name="TableCell940">
            <text:p text:style-name="P941">下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實務型課程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columns-spanned="2">
            <text:p text:style-name="P955">影音製作技術</text:p>
          </table:table-cell>
          <table:covered-table-cell/>
          <table:table-cell table:style-name="TableCell956">
            <text:p text:style-name="P957">Audiovisual Production Technology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上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實務型課程</text:span>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 table:number-columns-spanned="2">
            <text:p text:style-name="P975">媒體管理與創新</text:p>
          </table:table-cell>
          <table:covered-table-cell/>
          <table:table-cell table:style-name="TableCell976">
            <text:p text:style-name="P977">Media Management and Innovation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上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實務型課程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columns-spanned="2">
            <text:p text:style-name="P995">影音節目企劃與製作</text:p>
          </table:table-cell>
          <table:covered-table-cell/>
          <table:table-cell table:style-name="TableCell996">
            <text:p text:style-name="P997">Audiovisual Program Planning and Production</text:p>
          </table:table-cell>
          <table:table-cell table:style-name="TableCell998">
            <text:p text:style-name="P999">二</text:p>
          </table:table-cell>
          <table:table-cell table:style-name="TableCell1000">
            <text:p text:style-name="P1001">下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實務型課程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 table:number-columns-spanned="2">
            <text:p text:style-name="P1014">數位行銷與社群經營</text:p>
          </table:table-cell>
          <table:covered-table-cell/>
          <table:table-cell table:style-name="TableCell1015">
            <text:p text:style-name="P1016">Digital Marketing and Community Management</text:p>
          </table:table-cell>
          <table:table-cell table:style-name="TableCell1017">
            <text:p text:style-name="P1018">二</text:p>
          </table:table-cell>
          <table:table-cell table:style-name="TableCell1019">
            <text:p text:style-name="P1020">下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實務型課程</text:span>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 table:number-columns-spanned="2">
            <text:p text:style-name="P1034">影音虛實整合</text:p>
          </table:table-cell>
          <table:covered-table-cell/>
          <table:table-cell table:style-name="TableCell1035">
            <text:p text:style-name="P1036">Virtual Production</text:p>
          </table:table-cell>
          <table:table-cell table:style-name="TableCell1037">
            <text:p text:style-name="P1038">三</text:p>
          </table:table-cell>
          <table:table-cell table:style-name="TableCell1039">
            <text:p text:style-name="P1040">上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實務型課程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columns-spanned="2">
            <text:p text:style-name="P1054">互動裝置媒體應用</text:p>
          </table:table-cell>
          <table:covered-table-cell/>
          <table:table-cell table:style-name="TableCell1055">
            <text:p text:style-name="P1056"><text:span text:style-name="T1057">Media Application of Interactive Devices</text:span></text:p>
          </table:table-cell>
          <table:table-cell table:style-name="TableCell1058">
            <text:p text:style-name="P1059">三</text:p>
          </table:table-cell>
          <table:table-cell table:style-name="TableCell1060">
            <text:p text:style-name="P1061">下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實務型課程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 table:number-columns-spanned="2">
            <text:p text:style-name="P1075">網路訊息檢索與分析</text:p>
          </table:table-cell>
          <table:covered-table-cell/>
          <table:table-cell table:style-name="TableCell1076">
            <text:p text:style-name="P1077">Information Retrieval and Analysis</text:p>
          </table:table-cell>
          <table:table-cell table:style-name="TableCell1078">
            <text:p text:style-name="P1079">三</text:p>
          </table:table-cell>
          <table:table-cell table:style-name="TableCell1080">
            <text:p text:style-name="P1081">下</text:p>
          </table:table-cell>
          <table:table-cell table:style-name="TableCell1082">
            <text:p text:style-name="P1083">3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實務型課程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columns-spanned="2">
            <text:p text:style-name="P1095">沉浸式體驗創作與應用</text:p>
          </table:table-cell>
          <table:covered-table-cell/>
          <table:table-cell table:style-name="TableCell1096">
            <text:p text:style-name="P1097">Immersive Experience Creation and Application</text:p>
          </table:table-cell>
          <table:table-cell table:style-name="TableCell1098">
            <text:p text:style-name="P1099">四</text:p>
          </table:table-cell>
          <table:table-cell table:style-name="TableCell1100">
            <text:p text:style-name="P1101">上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實務型課程</text:span>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rows-spanned="9">
            <text:p text:style-name="P1114">新</text:p>
            <text:p text:style-name="P1115">媒</text:p>
            <text:p text:style-name="P1116">體</text:p>
            <text:p text:style-name="P1117">傳</text:p>
            <text:p text:style-name="P1118">播</text:p>
            <text:p text:style-name="P1119">內</text:p>
            <text:p text:style-name="P1120">容</text:p>
            <text:p text:style-name="P1121">學</text:p>
            <text:p text:style-name="P1122">程</text:p>
            <text:p text:style-name="P1123">27</text:p>
            <text:p text:style-name="P1124">學</text:p>
            <text:p text:style-name="P1125">程</text:p>
          </table:table-cell>
          <table:table-cell table:style-name="TableCell1126" table:number-columns-spanned="2">
            <text:p text:style-name="P1127">傳播敘事與劇本創作</text:p>
          </table:table-cell>
          <table:covered-table-cell/>
          <table:table-cell table:style-name="TableCell1128">
            <text:p text:style-name="P1129"><text:span text:style-name="T1130">Communication Narrative and Script Creation</text:span></text:p>
          </table:table-cell>
          <table:table-cell table:style-name="TableCell1131">
            <text:p text:style-name="P1132">一</text:p>
          </table:table-cell>
          <table:table-cell table:style-name="TableCell1133">
            <text:p text:style-name="P1134">下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實務型課程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 table:number-columns-spanned="2">
            <text:p text:style-name="P1148">動態攝影與剪輯</text:p>
          </table:table-cell>
          <table:covered-table-cell/>
          <table:table-cell table:style-name="TableCell1149">
            <text:p text:style-name="P1150"><text:span text:style-name="T1151">Cinematography and Editing</text:span></text:p>
          </table:table-cell>
          <table:table-cell table:style-name="TableCell1152">
            <text:p text:style-name="P1153">二</text:p>
          </table:table-cell>
          <table:table-cell table:style-name="TableCell1154">
            <text:p text:style-name="P1155">上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實務型課程</text:span>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columns-spanned="2">
            <text:p text:style-name="P1169">新聞採訪與寫作</text:p>
          </table:table-cell>
          <table:covered-table-cell/>
          <table:table-cell table:style-name="TableCell1170">
            <text:p text:style-name="P1171">News Reporting and Writing</text:p>
          </table:table-cell>
          <table:table-cell table:style-name="TableCell1172">
            <text:p text:style-name="P1173">二</text:p>
          </table:table-cell>
          <table:table-cell table:style-name="TableCell1174">
            <text:p text:style-name="P1175">上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實務型課程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 table:number-columns-spanned="2">
            <text:p text:style-name="P1189">製片實務</text:p>
          </table:table-cell>
          <table:covered-table-cell/>
          <table:table-cell table:style-name="TableCell1190">
            <text:p text:style-name="P1191"><text:span text:style-name="T1192">Film Production Practice</text:span></text:p>
          </table:table-cell>
          <table:table-cell table:style-name="TableCell1193">
            <text:p text:style-name="P1194">二</text:p>
          </table:table-cell>
          <table:table-cell table:style-name="TableCell1195">
            <text:p text:style-name="P1196">下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實務型課程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 table:number-columns-spanned="2">
            <text:p text:style-name="P1210">紀錄片製作</text:p>
          </table:table-cell>
          <table:covered-table-cell/>
          <table:table-cell table:style-name="TableCell1211">
            <text:p text:style-name="P1212">Documentary Filmmaking</text:p>
          </table:table-cell>
          <table:table-cell table:style-name="TableCell1213">
            <text:p text:style-name="P1214">三</text:p>
          </table:table-cell>
          <table:table-cell table:style-name="TableCell1215">
            <text:p text:style-name="P1216">上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實務型課程</text:span>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columns-spanned="2">
            <text:p text:style-name="P1230">廣告企劃實務</text:p>
          </table:table-cell>
          <table:covered-table-cell/>
          <table:table-cell table:style-name="TableCell1231">
            <text:p text:style-name="P1232">Advertising Planning and Practice</text:p>
          </table:table-cell>
          <table:table-cell table:style-name="TableCell1233">
            <text:p text:style-name="P1234">三</text:p>
          </table:table-cell>
          <table:table-cell table:style-name="TableCell1235">
            <text:p text:style-name="P1236">上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實務型課程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columns-spanned="2">
            <text:p text:style-name="P1250">影音特效實務</text:p>
          </table:table-cell>
          <table:covered-table-cell/>
          <table:table-cell table:style-name="TableCell1251">
            <text:p text:style-name="P1252"><text:span text:style-name="T1253">Video Special Effect</text:span></text:p>
          </table:table-cell>
          <table:table-cell table:style-name="TableCell1254">
            <text:p text:style-name="P1255">三</text:p>
          </table:table-cell>
          <table:table-cell table:style-name="TableCell1256">
            <text:p text:style-name="P1257">上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實務型課程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 table:number-columns-spanned="2">
            <text:p text:style-name="P1271">劇情片製作</text:p>
          </table:table-cell>
          <table:covered-table-cell/>
          <table:table-cell table:style-name="TableCell1272">
            <text:p text:style-name="P1273">Feature Film Production</text:p>
          </table:table-cell>
          <table:table-cell table:style-name="TableCell1274">
            <text:p text:style-name="P1275">三</text:p>
          </table:table-cell>
          <table:table-cell table:style-name="TableCell1276">
            <text:p text:style-name="P1277">下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實務型課程</text:span>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2">
            <text:p text:style-name="P1291">公關策略與國際傳播</text:p>
          </table:table-cell>
          <table:covered-table-cell/>
          <table:table-cell table:style-name="TableCell1292">
            <text:p text:style-name="P1293">Public Relations Strategy and International Communication</text:p>
          </table:table-cell>
          <table:table-cell table:style-name="TableCell1294">
            <text:p text:style-name="P1295">四</text:p>
          </table:table-cell>
          <table:table-cell table:style-name="TableCell1296">
            <text:p text:style-name="P1297">上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實務型課程</text:span></text:p>
          </table:table-cell>
        </table:table-row>
        <table:table-row table:style-name="TableRow1307">
          <table:table-cell table:style-name="TableCell1308" table:number-columns-spanned="2" table:number-rows-spanned="4">
            <text:p text:style-name="P1309">自</text:p>
            <text:p text:style-name="P1310">由</text:p>
            <text:p text:style-name="P1311">選</text:p>
            <text:p text:style-name="P1312">修</text:p>
          </table:table-cell>
          <table:covered-table-cell/>
          <table:table-cell table:style-name="TableCell1313" table:number-columns-spanned="2">
            <text:p text:style-name="P1314">資料蒐集與田野調查</text:p>
          </table:table-cell>
          <table:covered-table-cell/>
          <table:table-cell table:style-name="TableCell1315">
            <text:p text:style-name="P1316">Data Collection and Field Investigation</text:p>
          </table:table-cell>
          <table:table-cell table:style-name="TableCell1317">
            <text:p text:style-name="P1318">二</text:p>
          </table:table-cell>
          <table:table-cell table:style-name="TableCell1319">
            <text:p text:style-name="P1320">上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實務型課程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/>
          <table:table-cell table:style-name="TableCell1331" table:number-columns-spanned="2">
            <text:p text:style-name="P1332">進階採訪實務</text:p>
          </table:table-cell>
          <table:covered-table-cell/>
          <table:table-cell table:style-name="TableCell1333">
            <text:p text:style-name="P1334"><text:span text:style-name="T1335">Advanced News Interview and Writing</text:span></text:p>
          </table:table-cell>
          <table:table-cell table:style-name="TableCell1336">
            <text:p text:style-name="P1337">二</text:p>
          </table:table-cell>
          <table:table-cell table:style-name="TableCell1338">
            <text:p text:style-name="P1339">下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實務型課程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table-cell table:style-name="TableCell1350" table:number-columns-spanned="2">
            <text:p text:style-name="P1351">電視節目製作</text:p>
          </table:table-cell>
          <table:covered-table-cell/>
          <table:table-cell table:style-name="TableCell1352">
            <text:p text:style-name="P1353">Television Program Production</text:p>
          </table:table-cell>
          <table:table-cell table:style-name="TableCell1354">
            <text:p text:style-name="P1355">三</text:p>
          </table:table-cell>
          <table:table-cell table:style-name="TableCell1356">
            <text:p text:style-name="P1357">上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實務型課程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table-cell table:style-name="TableCell1368" table:number-columns-spanned="2">
            <text:p text:style-name="P1369">新聞播報與轉播技巧</text:p>
          </table:table-cell>
          <table:covered-table-cell/>
          <table:table-cell table:style-name="TableCell1370">
            <text:p text:style-name="P1371"><text:span text:style-name="T1372">News Reporting Skills</text:span></text:p>
          </table:table-cell>
          <table:table-cell table:style-name="TableCell1373">
            <text:p text:style-name="P1374">三</text:p>
          </table:table-cell>
          <table:table-cell table:style-name="TableCell1375">
            <text:p text:style-name="P1376">下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實務型課程</text:p>
          </table:table-cell>
        </table:table-row>
        <table:table-row table:style-name="TableRow1385">
          <table:table-cell table:style-name="TableCell1386" table:number-columns-spanned="2" table:number-rows-spanned="2">
            <text:p text:style-name="P1387">分</text:p>
            <text:p text:style-name="P1388">流</text:p>
            <text:p text:style-name="P1389">實</text:p>
            <text:p text:style-name="P1390">習</text:p>
            <text:p text:style-name="P1391">課</text:p>
            <text:p text:style-name="P1392"><text:span text:style-name="T1393">程</text:span></text:p>
          </table:table-cell>
          <table:covered-table-cell/>
          <table:table-cell table:style-name="TableCell1394" table:number-columns-spanned="2">
            <text:p text:style-name="P1395"><text:span text:style-name="T1396">*</text:span><text:span text:style-name="T1397">專業實習</text:span><text:span text:style-name="T1398">(</text:span><text:span text:style-name="T1399">一</text:span><text:span text:style-name="T1400">) <text:s/>(7+1</text:span><text:span text:style-name="T1401">分流</text:span><text:span text:style-name="T1402">)</text:span></text:p>
          </table:table-cell>
          <table:covered-table-cell/>
          <table:table-cell table:style-name="TableCell1403">
            <text:p text:style-name="P1404"><text:span text:style-name="T1405">Practical Training(I)</text:span></text:p>
          </table:table-cell>
          <table:table-cell table:style-name="TableCell1406">
            <text:p text:style-name="P1407"><text:span text:style-name="T1408">四</text:span></text:p>
          </table:table-cell>
          <table:table-cell table:style-name="TableCell1409">
            <text:p text:style-name="P1410"><text:span text:style-name="T1411">下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3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實務型課程</text:p>
            <text:p text:style-name="P1422"><text:span text:style-name="T1423">同意專案役男於三下修讀</text:span>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/>
          <table:table-cell table:style-name="TableCell1426" table:number-columns-spanned="2">
            <text:p text:style-name="P1427"><text:span text:style-name="T1428">*</text:span><text:span text:style-name="T1429">專業實習</text:span><text:span text:style-name="T1430">(</text:span><text:span text:style-name="T1431">二</text:span><text:span text:style-name="T1432">) <text:s/>(7+1</text:span><text:span text:style-name="T1433">分流</text:span><text:span text:style-name="T1434">)</text:span></text:p>
          </table:table-cell>
          <table:covered-table-cell/>
          <table:table-cell table:style-name="TableCell1435">
            <text:p text:style-name="P1436"><text:span text:style-name="T1437">Practical Training(II)</text:span></text:p>
          </table:table-cell>
          <table:table-cell table:style-name="TableCell1438">
            <text:p text:style-name="P1439"><text:span text:style-name="T1440">四</text:span></text:p>
          </table:table-cell>
          <table:table-cell table:style-name="TableCell1441">
            <text:p text:style-name="P1442"><text:span text:style-name="T1443">下</text:span></text:p>
          </table:table-cell>
          <table:table-cell table:style-name="TableCell1444">
            <text:p text:style-name="P1445"><text:span text:style-name="T1446">3</text:span></text:p>
          </table:table-cell>
          <table:table-cell table:style-name="TableCell1447">
            <text:p text:style-name="P1448"><text:span text:style-name="T1449">3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實務型課程</text:p>
            <text:p text:style-name="P1454"><text:span text:style-name="T1455">同意專案役男於三下修讀</text:span></text:p>
          </table:table-cell>
        </table:table-row>
        <table:table-row table:style-name="TableRow1456">
          <table:table-cell table:style-name="TableCell1457" table:number-columns-spanned="2" table:number-rows-spanned="5">
            <text:p text:style-name="P1458">他系</text:p>
            <text:p text:style-name="P1459">專長</text:p>
            <text:p text:style-name="P1460">學程/</text:p>
            <text:p text:style-name="P1461">新媒體</text:p>
            <text:p text:style-name="P1462">傳播</text:p>
            <text:p text:style-name="P1463">專長</text:p>
            <text:p text:style-name="P1464">學程</text:p>
          </table:table-cell>
          <table:covered-table-cell/>
          <table:table-cell table:style-name="TableCell1465" table:number-columns-spanned="2">
            <text:p text:style-name="P1466">動態攝影與剪輯</text:p>
          </table:table-cell>
          <table:covered-table-cell/>
          <table:table-cell table:style-name="TableCell1467">
            <text:p text:style-name="P1468">Cinematography and Editing</text:p>
          </table:table-cell>
          <table:table-cell table:style-name="TableCell1469">
            <text:p text:style-name="P1470">一</text:p>
          </table:table-cell>
          <table:table-cell table:style-name="TableCell1471">
            <text:p text:style-name="P1472">下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實務型課程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/>
          <table:table-cell table:style-name="TableCell1483" table:number-columns-spanned="2">
            <text:p text:style-name="P1484">數位行銷與社群經營</text:p>
          </table:table-cell>
          <table:covered-table-cell/>
          <table:table-cell table:style-name="TableCell1485">
            <text:p text:style-name="P1486"><text:span text:style-name="T1487">Digital Marketing and Community Management</text:span></text:p>
          </table:table-cell>
          <table:table-cell table:style-name="TableCell1488">
            <text:p text:style-name="P1489">二</text:p>
          </table:table-cell>
          <table:table-cell table:style-name="TableCell1490">
            <text:p text:style-name="P1491">上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實務型課程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影音節目企劃與製作</text:p>
          </table:table-cell>
          <table:covered-table-cell/>
          <table:table-cell table:style-name="TableCell1504">
            <text:p text:style-name="P1505"><text:span text:style-name="T1506">Audiovisual Program Planning and Production</text:span></text:p>
          </table:table-cell>
          <table:table-cell table:style-name="TableCell1507">
            <text:p text:style-name="P1508">二</text:p>
          </table:table-cell>
          <table:table-cell table:style-name="TableCell1509">
            <text:p text:style-name="P1510">下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實務型課程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/>
          <table:table-cell table:style-name="TableCell1521" table:number-columns-spanned="2">
            <text:p text:style-name="P1522">廣告企劃實務</text:p>
          </table:table-cell>
          <table:covered-table-cell/>
          <table:table-cell table:style-name="TableCell1523">
            <text:p text:style-name="P1524"><text:span text:style-name="T1525">Advertising Planning and Practice</text:span></text:p>
          </table:table-cell>
          <table:table-cell table:style-name="TableCell1526">
            <text:p text:style-name="P1527">三</text:p>
          </table:table-cell>
          <table:table-cell table:style-name="TableCell1528">
            <text:p text:style-name="P1529">上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3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實務型課程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 table:number-columns-spanned="2">
            <text:p text:style-name="P1541">互動裝置媒體應用</text:p>
          </table:table-cell>
          <table:covered-table-cell/>
          <table:table-cell table:style-name="TableCell1542">
            <text:p text:style-name="P1543"><text:span text:style-name="T1544">Media Application of Interactive Devices</text:span></text:p>
          </table:table-cell>
          <table:table-cell table:style-name="TableCell1545">
            <text:p text:style-name="P1546">三</text:p>
          </table:table-cell>
          <table:table-cell table:style-name="TableCell1547">
            <text:p text:style-name="P1548">下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實務型課程</text:p>
          </table:table-cell>
        </table:table-row>
      </table:table>
      <text:p text:style-name="P1557">註一：實作課實施時間暫定晨間<text:s/>7:30~8:00<text:s/>或<text:s/>12:10~12:40<text:s/>或傍晚<text:s/>17:10~17:40。</text:p>
      <text:p text:style-name="P1558">註二：講授課實施時間：(一)新生訓練，(二)由服學組排定並公告。</text:p>
      <text:p text:style-name="P1559">註三：通識博雅課程：</text:p>
      <text:p text:style-name="P1560">1.博雅課程分為四類：</text:p>
      <text:p text:style-name="P1561">(1)人文類-1 <text:s/>(2)社會類-2</text:p>
      <text:p text:style-name="P1562">(3)自然類-3 <text:s/>(4)生活類-4</text:p>
      <text:p text:style-name="P1563">2.每一類至少須選修2學分(共8學分)，另外2學分可在博雅四類中任選一類修習；亦可以修習通識微學分課程，或通識認可之自主學習課程認抵之。</text:p>
      <text:p text:style-name="P1564">3.須於畢業前修畢8學分，每學分皆須上滿18週。</text:p>
      <text:p text:style-name="P1565">註四：「通識涵養教育」為通識教育必修，大學日間部須於在學期間至少參與<text:s/>8<text:s/>次，符合素養：健康<text:s/>2<text:s/>次、關懷<text:s/>2<text:s/>次、創新<text:s/>2次、卓越<text:s/>2<text:s/>次。</text:p>
      <text:p text:style-name="P1566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567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568">註七：全校跨領域學程網頁介紹，請參考</text:span><text:span text:style-name="T1569"><text:s/>http://web.asia.edu.tw/files/13-1000-19862.php?Lang=zh-tw<text:s/></text:span><text:span text:style-name="T1570">。</text:span></text:p>
      <text:p text:style-name="P1571">註八：*符號表示：同意學生就學期間申請專案服役者簡稱專案役男該課程彈性修讀，修讀方式已加註於備註欄包含修讀學年期、專班開設或刪除。</text:p>
      <text:p text:style-name="P1572">註九：學生加修「雙主修」或「輔系」，除本系畢業總學分外，應依「雙主修」課程規劃外加修畢至少四十學分，如加修「輔系」應依課程規劃外加修畢至少二十學分。另，如修畢「雙主修」或「輔系」亦可納入「跨域學習」畢業資格選項（所稱「跨域學習」選項計有「雙主修」、「輔系」、「跨領域學程」、「他系專長學程」或「次專長」）。</text:p>
      <text:p text:style-name="P1573"/>
      <text:p text:style-name="P1574">資訊傳播學系畢業門檻</text:p>
      <text:p text:style-name="P1575">一、專業證照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培育目標</text:p>
          </table:table-cell>
          <table:table-cell table:style-name="TableCell1584">
            <text:p text:style-name="P1585">基本能力</text:p>
          </table:table-cell>
          <table:table-cell table:style-name="TableCell1586">
            <text:p text:style-name="P1587">基本能力指標項目</text:p>
          </table:table-cell>
          <table:table-cell table:style-name="TableCell1588">
            <text:p text:style-name="P1589">補救措施</text:p>
          </table:table-cell>
        </table:table-row>
        <table:table-row table:style-name="TableRow1590">
          <table:table-cell table:style-name="TableCell1591">
            <text:p text:style-name="P1592">培養具網路傳播技術、數位內容創作與傳播科技整合之專業人才。</text:p>
          </table:table-cell>
          <table:table-cell table:style-name="TableCell1593">
            <text:p text:style-name="P1594">具備下列能力之ㄧ：</text:p>
            <text:list text:style-name="LFO7" text:continue-numbering="true">
              <text:list-item>
                <text:p text:style-name="P1595">新媒體傳播科技能力。</text:p>
              </text:list-item>
            </text:list>
            <text:list text:style-name="LFO7" text:continue-numbering="true">
              <text:list-item>
                <text:p text:style-name="P1596">新媒體企畫行銷能力。</text:p>
              </text:list-item>
            </text:list>
            <text:list text:style-name="LFO7" text:continue-numbering="true">
              <text:list-item>
                <text:p text:style-name="P1597">新媒體創意製作能力。</text:p>
              </text:list-item>
            </text:list>
          </table:table-cell>
          <table:table-cell table:style-name="TableCell1598">
            <text:p text:style-name="P1599">獲得下列任一證照：</text:p>
            <text:list text:style-name="LFO8" text:continue-numbering="true">
              <text:list-item>
                <text:p text:style-name="P1600">ACA相關證照。</text:p>
              </text:list-item>
            </text:list>
            <text:list text:style-name="LFO8" text:continue-numbering="true">
              <text:list-item>
                <text:p text:style-name="P1601">ACE相關證照。</text:p>
              </text:list-item>
            </text:list>
            <text:list text:style-name="LFO8" text:continue-numbering="true">
              <text:list-item>
                <text:p text:style-name="P1602">ACP相關證照。</text:p>
              </text:list-item>
            </text:list>
            <text:list text:style-name="LFO8" text:continue-numbering="true">
              <text:list-item>
                <text:p text:style-name="P1603">Adobe原廠證書。</text:p>
              </text:list-item>
            </text:list>
            <text:list text:style-name="LFO8" text:continue-numbering="true">
              <text:list-item>
                <text:p text:style-name="P1604">Corel DRAW原廠證書</text:p>
              </text:list-item>
            </text:list>
            <text:list text:style-name="LFO8" text:continue-numbering="true">
              <text:list-item>
                <text:p text:style-name="P1605">Corel Painter原廠證書</text:p>
              </text:list-item>
            </text:list>
            <text:list text:style-name="LFO8" text:continue-numbering="true">
              <text:list-item>
                <text:p text:style-name="P1606">Adobe國際原廠證書。</text:p>
              </text:list-item>
            </text:list>
            <text:list text:style-name="LFO8" text:continue-numbering="true">
              <text:list-item>
                <text:p text:style-name="P1607">3DS Max國際原廠證書。</text:p>
              </text:list-item>
            </text:list>
            <text:list text:style-name="LFO8" text:continue-numbering="true">
              <text:list-item>
                <text:p text:style-name="P1608">Maya國際原廠證書。</text:p>
              </text:list-item>
            </text:list>
            <text:list text:style-name="LFO8" text:continue-numbering="true">
              <text:list-item>
                <text:p text:style-name="P1609">完成本系開設之證照班並獲得之證照。</text:p>
              </text:list-item>
            </text:list>
            <text:list text:style-name="LFO8" text:continue-numbering="true">
              <text:list-item>
                <text:p text:style-name="P1610">經本系課程委員會審核通過之相關證照。</text:p>
              </text:list-item>
            </text:list>
          </table:table-cell>
          <table:table-cell table:style-name="TableCell1611">
            <text:p text:style-name="P1612">加選本系、資訊電機學院各系或創意設計學院各系開設之專業課程六學分。</text:p>
          </table:table-cell>
        </table:table-row>
      </table:table>
      <text:p text:style-name="P1613"/>
      <text:p text:style-name="P1614">二、多元實務學習</text:p>
      <text:p text:style-name="P1615">依據亞洲大學資訊傳播學系學生校(海)外實習實施要點，校外專業實習，除暑假外，還可以其他多元實務學習做為認定核准畢業門檻之替代方式。其中包括：</text:p>
      <text:p text:style-name="P1616">(1)<text:s/>勞委會乙級證照一張-提供證書影本</text:p>
      <text:p text:style-name="P1617">(2)<text:s/>普通證照三張-提供證書影本</text:p>
      <text:p text:style-name="P1618">(3)<text:s/>若已有乙級證照，則抵免普通證照一張提供證書影本</text:p>
      <text:p text:style-name="P1619">(4)<text:s/>學校舉辦之遊學或交換學生-提供證書影本或相關證明</text:p>
      <text:p text:style-name="P1620">(5)<text:s/>全國競賽得獎-提供獎狀影本或相關證明</text:p>
      <text:p text:style-name="P1621">(6)<text:s/>參與國際志工-提供證書或相關證明</text:p>
      <text:p text:style-name="P1622">(7)<text:s/>執行產學合作-提供合約書或相關證明</text:p>
      <text:p text:style-name="P1623">(8)<text:s/>獲得並執行大專生科技部計畫</text:p>
      <text:p text:style-name="內文"><text:span text:style-name="T1624"><text:s text:c="6"/></text:span></text:p>
      <text:p text:style-name="P1625"/>
      <text:p text:style-name="P1626"/>
      <text:p text:style-name="P1627"/>
      <text:p text:style-name="P1628"/>
      <text:p text:style-name="內文"><text:span text:style-name="T1629">系所主管簽章</text:span><text:span text:style-name="T1630">: <text:s text:c="35"/></text:span><text:span text:style-name="T1631">學院院長簽章</text:span><text:span text:style-name="T1632">:</text:span><text:span text:style-name="T1633"><text:s text:c="9"/></text:span></text:p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3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alexeva</meta:initial-creator>
    <dc:creator>婕雅 程</dc:creator>
    <meta:creation-date>2024-08-26T01:59:00Z</meta:creation-date>
    <dc:date>2024-08-26T01:59:00Z</dc:date>
    <meta:print-date>2024-08-26T01:59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79" meta:character-count="6549" meta:row-count="46" meta:non-whitespace-character-count="5583"/>
  </office:meta>
</office:document-meta>
</file>