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pei Sans TC Beta" svg:font-family="Taipei Sans TC Be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541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2" style:family="table">
      <style:table-properties style:width="7.0819in" fo:margin-left="-0.0784in" table:align="left"/>
    </style:style>
    <style:style style:name="TableRow10" style:family="table-row">
      <style:table-row-properties style:min-row-height="0.3618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-asian="標楷體" fo:font-weight="bold" style:font-weight-asian="bold" fo:color="#222222" fo:language="en"/>
    </style:style>
    <style:style style:name="T15" style:parent-style-name="預設段落字型" style:family="text">
      <style:text-properties style:font-name-asian="標楷體" fo:font-weight="bold" style:font-weight-asian="bold" fo:language="en"/>
    </style:style>
    <style:style style:name="T16" style:parent-style-name="預設段落字型" style:family="text">
      <style:text-properties style:font-name-asian="標楷體" fo:font-weight="bold" style:font-weight-asian="bold" fo:color="#222222" fo:language="en"/>
    </style:style>
    <style:style style:name="T17" style:parent-style-name="預設段落字型" style:family="text">
      <style:text-properties style:font-name-asian="標楷體" fo:font-weight="bold" style:font-weight-asian="bold" fo:color="#222222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fo:color="#222222" fo:language="en"/>
    </style:style>
    <style:style style:name="T20" style:parent-style-name="預設段落字型" style:family="text">
      <style:text-properties style:font-name="Taipei Sans TC Beta" style:font-name-asian="Taipei Sans TC Beta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Row22" style:family="table-row">
      <style:table-row-properties style:row-height="0.436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line-height="0.1666in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row-height="0.590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5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7" style:family="table-row">
      <style:table-row-properties style:row-height="0.1972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3" style:family="table-row">
      <style:table-row-properties style:row-height="0.590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9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22" style:family="table-row">
      <style:table-row-properties style:row-height="0.59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12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136" style:parent-style-name="Standard" style:family="paragraph">
      <style:paragraph-properties style:snap-to-layout-grid="false" fo:text-align="center" fo:margin-right="0.0784in"/>
    </style:style>
    <style:style style:name="T137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45" style:family="table-row">
      <style:table-row-properties style:row-height="0.1972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16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3" style:family="table-row">
      <style:table-row-properties style:row-height="0.1972in" style:use-optimal-row-height="false" fo:keep-together="always"/>
    </style:style>
    <style:style style:name="TableCell18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9" style:family="table-row">
      <style:table-row-properties style:row-height="0.1972in" style:use-optimal-row-height="false" fo:keep-together="always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1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21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1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21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22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6" style:family="table-row">
      <style:table-row-properties style:row-height="0.1972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2" style:family="table-row">
      <style:table-row-properties style:row-height="0.5909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9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25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4" style:family="table-row">
      <style:table-row-properties style:row-height="0.1972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0" style:family="table-row">
      <style:table-row-properties style:row-height="0.5909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Standard" style:family="paragraph">
      <style:paragraph-properties fo:text-align="center" fo:line-height="0.1666in" fo:margin-right="0.0784in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2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4" style:family="table-row">
      <style:table-row-properties style:row-height="0.1972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0" style:family="table-row">
      <style:table-row-properties style:row-height="0.5909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P33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338" style:parent-style-name="預設段落字型" style:family="text">
      <style:text-properties style:font-name="Taipei Sans TC Beta" style:font-name-asian="Taipei Sans TC Beta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aipei Sans TC Beta" style:font-name-asian="Taipei Sans TC Beta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3" style:family="table-row">
      <style:table-row-properties style:row-height="0.1972in" style:use-optimal-row-height="false" fo:keep-together="always"/>
    </style:style>
    <style:style style:name="TableCell34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8" style:family="table-row">
      <style:table-row-properties style:row-height="0.5909in" style:use-optimal-row-height="false" fo:keep-together="always"/>
    </style:style>
    <style:style style:name="TableCell35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6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8" style:family="table-row">
      <style:table-row-properties style:row-height="0.5909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03" style:family="table-row">
      <style:table-row-properties style:row-height="0.1972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亞洲大學<text:s/>111學年度<text:s text:c="3"/>1學期<text:s/>資訊傳播學學系（所）<text:s text:c="3"/>曾也慎<text:s text:c="4"/>教師在校時程表　　<text:s text:c="2"/></text:p>
            <text:p text:style-name="P13"><text:span text:style-name="T14">Weekly Schedule of Tseng Yen-shen</text:span><text:span text:style-name="T15"><text:s/></text:span><text:span text:style-name="T16">– Fall 202</text:span><text:span text:style-name="T17">2</text:span></text:p>
            <text:p text:style-name="P18"><text:span text:style-name="T19">Department of Information Communication, Asia University</text:span><text:span text:style-name="T20">　</text:span><text:span text:style-name="T2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<draw:frame draw:z-index="251661312" draw:id="id0" draw:style-name="a0" draw:name="外框1" text:anchor-type="paragraph" svg:x="-0.70433in" svg:y="0.22205in" svg:width="0.59028in" svg:height="0.30417in" style:rel-width="scale" style:rel-height="scale"><draw:text-box><text:p text:style-name="P26"><text:span text:style-name="T27">間時</text:span></text:p></draw:text-box><svg:title/><svg:desc/></draw:frame></text:span><text:span text:style-name="T28"><draw:connector draw:type="line" svg:x1="-0.57165in" svg:y1="0.02283in" svg:x2="0.11516in" svg:y2="0.42908in" draw:z-index="251663360" draw:id="id1" draw:style-name="a1" draw:name="直線接點 2" text:anchor-type="paragraph"><svg:title/><svg:desc/></draw:connector></text:span><text:span text:style-name="T29"><draw:frame draw:z-index="251662336" draw:id="id2" draw:style-name="a2" draw:name="外框2" text:anchor-type="paragraph" svg:x="-0.2937in" svg:y="0.01378in" svg:width="0.47778in" svg:height="0.24514in" style:rel-width="scale" style:rel-height="scale"><draw:text-box><text:p text:style-name="P30"><text:span text:style-name="T31">期星</text:span></text:p></draw:text-box><svg:title/><svg:desc/></draw:frame></text:span>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08:10</text:p>
            <text:p text:style-name="P47">｜</text:p>
            <text:p text:style-name="P48">09:00</text:p>
          </table:table-cell>
          <table:table-cell table:style-name="TableCell49">
            <text:p text:style-name="P50"><text:span text:style-name="T51">Teaching research</text:span></text:p>
          </table:table-cell>
          <table:table-cell table:style-name="TableCell52">
            <text:p text:style-name="P53"><text:span text:style-name="T54">Academic Research</text:span></text:p>
          </table:table-cell>
          <table:table-cell table:style-name="TableCell55">
            <text:p text:style-name="P56">Office hours</text:p>
            <text:p text:style-name="P57"><text:span text:style-name="T58">(Consultation time)</text:span></text:p>
          </table:table-cell>
          <table:table-cell table:style-name="TableCell59">
            <text:p text:style-name="P60"><text:span text:style-name="T61">Teaching research</text:span></text:p>
          </table:table-cell>
          <table:table-cell table:style-name="TableCell62">
            <text:p text:style-name="P63"><text:span text:style-name="T64">Teaching research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地點</text:p>
          </table:table-cell>
          <table:table-cell table:style-name="TableCell70">
            <text:p text:style-name="P71"><text:span text:style-name="T72">I110</text:span></text:p>
          </table:table-cell>
          <table:table-cell table:style-name="TableCell73">
            <text:p text:style-name="P74">I110</text:p>
          </table:table-cell>
          <table:table-cell table:style-name="TableCell75">
            <text:p text:style-name="P76">I110</text:p>
          </table:table-cell>
          <table:table-cell table:style-name="TableCell77">
            <text:p text:style-name="P78">I110</text:p>
          </table:table-cell>
          <table:table-cell table:style-name="TableCell79">
            <text:p text:style-name="P80">I1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10</text:p>
            <text:p text:style-name="P86">｜</text:p>
            <text:p text:style-name="P87"><text:s/>10:00</text:p>
          </table:table-cell>
          <table:table-cell table:style-name="TableCell88">
            <text:p text:style-name="P89">Filmmaking<text:s/></text:p>
            <text:p text:style-name="P90"><text:span text:style-name="T91">Practice</text:span></text:p>
          </table:table-cell>
          <table:table-cell table:style-name="TableCell92">
            <text:p text:style-name="P93"><text:span text:style-name="T94">Academic Research</text:span></text:p>
          </table:table-cell>
          <table:table-cell table:style-name="TableCell95">
            <text:p text:style-name="P96">Office hours</text:p>
            <text:p text:style-name="P97"><text:span text:style-name="T98">(Consultation time)</text:span></text:p>
          </table:table-cell>
          <table:table-cell table:style-name="TableCell99">
            <text:p text:style-name="P100"><text:span text:style-name="T101">Techniques of video making</text:span></text:p>
          </table:table-cell>
          <table:table-cell table:style-name="TableCell102">
            <text:p text:style-name="P103"><text:span text:style-name="T104">Teaching research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地點</text:p>
          </table:table-cell>
          <table:table-cell table:style-name="TableCell110">
            <text:p text:style-name="P111">A206</text:p>
          </table:table-cell>
          <table:table-cell table:style-name="TableCell112">
            <text:p text:style-name="P113">I110</text:p>
          </table:table-cell>
          <table:table-cell table:style-name="TableCell114">
            <text:p text:style-name="P115">I110</text:p>
          </table:table-cell>
          <table:table-cell table:style-name="TableCell116">
            <text:p text:style-name="P117">M215</text:p>
          </table:table-cell>
          <table:table-cell table:style-name="TableCell118">
            <text:p text:style-name="P119">I11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:10</text:p>
            <text:p text:style-name="P125">｜</text:p>
            <text:p text:style-name="P126"><text:s/>11:00</text:p>
          </table:table-cell>
          <table:table-cell table:style-name="TableCell127">
            <text:p text:style-name="P128">Filmmaking<text:s/></text:p>
            <text:p text:style-name="P129"><text:span text:style-name="T130">Practice</text:span></text:p>
          </table:table-cell>
          <table:table-cell table:style-name="TableCell131">
            <text:p text:style-name="P132"><text:span text:style-name="T133">Academic Research</text:span></text:p>
          </table:table-cell>
          <table:table-cell table:style-name="TableCell134">
            <text:p text:style-name="P135">Office hours</text:p>
            <text:p text:style-name="P136"><text:span text:style-name="T137">(Consultation time)</text:span></text:p>
          </table:table-cell>
          <table:table-cell table:style-name="TableCell138">
            <text:p text:style-name="P139">Techniques of video making</text:p>
          </table:table-cell>
          <table:table-cell table:style-name="TableCell140">
            <text:p text:style-name="P141"><text:span text:style-name="T142">Teaching research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地點</text:p>
          </table:table-cell>
          <table:table-cell table:style-name="TableCell148">
            <text:p text:style-name="P149">A206</text:p>
          </table:table-cell>
          <table:table-cell table:style-name="TableCell150">
            <text:p text:style-name="P151">I110</text:p>
          </table:table-cell>
          <table:table-cell table:style-name="TableCell152">
            <text:p text:style-name="P153">I110</text:p>
          </table:table-cell>
          <table:table-cell table:style-name="TableCell154">
            <text:p text:style-name="P155"><text:span text:style-name="T156">M215</text:span></text:p>
          </table:table-cell>
          <table:table-cell table:style-name="TableCell157">
            <text:p text:style-name="P158">I11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:10</text:p>
            <text:p text:style-name="P164">｜</text:p>
            <text:p text:style-name="P165"><text:s/>12:00</text:p>
          </table:table-cell>
          <table:table-cell table:style-name="TableCell166">
            <text:p text:style-name="P167">Filmmaking<text:s/></text:p>
            <text:p text:style-name="P168"><text:span text:style-name="T169">Practice</text:span></text:p>
          </table:table-cell>
          <table:table-cell table:style-name="TableCell170">
            <text:p text:style-name="P171">Academic Research</text:p>
          </table:table-cell>
          <table:table-cell table:style-name="TableCell172">
            <text:p text:style-name="P173">Office hours</text:p>
            <text:p text:style-name="P174"><text:span text:style-name="T175">(Consultation time)</text:span></text:p>
          </table:table-cell>
          <table:table-cell table:style-name="TableCell176">
            <text:p text:style-name="P177">Techniques of video making</text:p>
          </table:table-cell>
          <table:table-cell table:style-name="TableCell178">
            <text:p text:style-name="P179"><text:span text:style-name="T180">Teaching research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地點</text:p>
          </table:table-cell>
          <table:table-cell table:style-name="TableCell186">
            <text:p text:style-name="P187"><text:span text:style-name="T188">A206</text:span></text:p>
          </table:table-cell>
          <table:table-cell table:style-name="TableCell189">
            <text:p text:style-name="P190">I110</text:p>
          </table:table-cell>
          <table:table-cell table:style-name="TableCell191">
            <text:p text:style-name="P192">I110</text:p>
          </table:table-cell>
          <table:table-cell table:style-name="TableCell193">
            <text:p text:style-name="P194">M215</text:p>
          </table:table-cell>
          <table:table-cell table:style-name="TableCell195">
            <text:p text:style-name="P196">I11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<text:span text:style-name="T202">午</text:span><text:span text:style-name="T203"><text:s text:c="7"/></text:span><text:span text:style-name="T204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3:10</text:p>
            <text:p text:style-name="P208">｜</text:p>
            <text:p text:style-name="P209"><text:s/>14:00</text:p>
          </table:table-cell>
          <table:table-cell table:style-name="TableCell210">
            <text:p text:style-name="P211"><text:span text:style-name="T212">Academic Research</text:span></text:p>
          </table:table-cell>
          <table:table-cell table:style-name="TableCell213">
            <text:p text:style-name="P214">Office hours</text:p>
            <text:p text:style-name="P215"><text:span text:style-name="T216">(Consultation time)</text:span></text:p>
          </table:table-cell>
          <table:table-cell table:style-name="TableCell217">
            <text:p text:style-name="P218">Data<text:s/>collection and field investigation</text:p>
          </table:table-cell>
          <table:table-cell table:style-name="TableCell219">
            <text:p text:style-name="P220"><text:span text:style-name="T221">Documentary Design</text:span></text:p>
          </table:table-cell>
          <table:table-cell table:style-name="TableCell222">
            <text:p text:style-name="P223">Off-campus research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地點</text:p>
          </table:table-cell>
          <table:table-cell table:style-name="TableCell229">
            <text:p text:style-name="P230">I110</text:p>
          </table:table-cell>
          <table:table-cell table:style-name="TableCell231">
            <text:p text:style-name="P232">I110</text:p>
          </table:table-cell>
          <table:table-cell table:style-name="TableCell233">
            <text:p text:style-name="P234">IB16</text:p>
          </table:table-cell>
          <table:table-cell table:style-name="TableCell235">
            <text:p text:style-name="P236"><text:span text:style-name="T237">A206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:10</text:p>
            <text:p text:style-name="P245">｜</text:p>
            <text:p text:style-name="P246"><text:s/>15:00</text:p>
          </table:table-cell>
          <table:table-cell table:style-name="TableCell247">
            <text:p text:style-name="P248"><text:span text:style-name="T249">Academic Research</text:span></text:p>
          </table:table-cell>
          <table:table-cell table:style-name="TableCell250">
            <text:p text:style-name="P251">Office hours</text:p>
            <text:p text:style-name="P252"><text:span text:style-name="T253">(Consultation time)</text:span></text:p>
          </table:table-cell>
          <table:table-cell table:style-name="TableCell254">
            <text:p text:style-name="P255"><text:span text:style-name="T256">Data collection and field investigation</text:span></text:p>
          </table:table-cell>
          <table:table-cell table:style-name="TableCell257">
            <text:p text:style-name="P258"><text:span text:style-name="T259">Documentary Design</text:span></text:p>
          </table:table-cell>
          <table:table-cell table:style-name="TableCell260">
            <text:p text:style-name="P261">Off-campus research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地點</text:p>
          </table:table-cell>
          <table:table-cell table:style-name="TableCell267">
            <text:p text:style-name="P268">I110</text:p>
          </table:table-cell>
          <table:table-cell table:style-name="TableCell269">
            <text:p text:style-name="P270">I110</text:p>
          </table:table-cell>
          <table:table-cell table:style-name="TableCell271">
            <text:p text:style-name="P272">IB16</text:p>
          </table:table-cell>
          <table:table-cell table:style-name="TableCell273">
            <text:p text:style-name="P274"><text:span text:style-name="T275">A206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5:10</text:span></text:p>
            <text:p text:style-name="P284">｜</text:p>
            <text:p text:style-name="P285"><text:span text:style-name="T286"><text:s/>16:00</text:span></text:p>
          </table:table-cell>
          <table:table-cell table:style-name="TableCell287">
            <text:p text:style-name="P288"><text:span text:style-name="T289">Academic Research</text:span></text:p>
          </table:table-cell>
          <table:table-cell table:style-name="TableCell290">
            <text:p text:style-name="P291">Office hours</text:p>
            <text:p text:style-name="P292"><text:span text:style-name="T293">(Consultation time)</text:span></text:p>
          </table:table-cell>
          <table:table-cell table:style-name="TableCell294">
            <text:p text:style-name="P295"><text:span text:style-name="T296">Class meeting</text:span></text:p>
          </table:table-cell>
          <table:table-cell table:style-name="TableCell297">
            <text:p text:style-name="P298"><text:span text:style-name="T299">Documentary Design</text:span></text:p>
          </table:table-cell>
          <table:table-cell table:style-name="TableCell300">
            <text:p text:style-name="P301">Off-campus research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地點</text:p>
          </table:table-cell>
          <table:table-cell table:style-name="TableCell307">
            <text:p text:style-name="P308">I110</text:p>
          </table:table-cell>
          <table:table-cell table:style-name="TableCell309">
            <text:p text:style-name="P310">I110</text:p>
          </table:table-cell>
          <table:table-cell table:style-name="TableCell311">
            <text:p text:style-name="P312">L007</text:p>
          </table:table-cell>
          <table:table-cell table:style-name="TableCell313">
            <text:p text:style-name="P314"><text:span text:style-name="T315">A206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:10</text:p>
            <text:p text:style-name="P323">｜</text:p>
            <text:p text:style-name="P324"><text:s/>17:00</text:p>
          </table:table-cell>
          <table:table-cell table:style-name="TableCell325">
            <text:p text:style-name="P326"><text:span text:style-name="T327">Academic Research</text:span></text:p>
          </table:table-cell>
          <table:table-cell table:style-name="TableCell328">
            <text:p text:style-name="P329">Office hours</text:p>
            <text:p text:style-name="P330"><text:span text:style-name="T331">(Consultation time)</text:span></text:p>
          </table:table-cell>
          <table:table-cell table:style-name="TableCell332">
            <text:p text:style-name="P333"><text:span text:style-name="T334">Teaching research</text:span></text:p>
          </table:table-cell>
          <table:table-cell table:style-name="TableCell335">
            <text:p text:style-name="P336"><text:span text:style-name="T337">T</text:span><text:span text:style-name="T338">eaching research</text:span></text:p>
          </table:table-cell>
          <table:table-cell table:style-name="TableCell339">
            <text:p text:style-name="P340">Off-campus research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地點</text:p>
          </table:table-cell>
          <table:table-cell table:style-name="TableCell346">
            <text:p text:style-name="P347">I110<text:s/></text:p>
          </table:table-cell>
          <table:table-cell table:style-name="TableCell348">
            <text:p text:style-name="P349">I110</text:p>
          </table:table-cell>
          <table:table-cell table:style-name="TableCell350">
            <text:p text:style-name="P351">I110</text:p>
          </table:table-cell>
          <table:table-cell table:style-name="TableCell352">
            <text:p text:style-name="P353">I1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地點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地點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Standard"><text:span text:style-name="T418">單位主管簽章：　　　　　　　　　　　　　　　　院長簽章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pei Sans TC Beta" svg:font-family="Taipei Sans TC Bet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IC-PC</dc:creator>
    <meta:creation-date>2022-09-27T03:31:00Z</meta:creation-date>
    <dc:date>2022-09-27T03:31:00Z</dc:date>
    <meta:print-date>2006-03-01T14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