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1.3173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22" style:family="table">
      <style:table-properties style:width="7.125in" fo:margin-left="0in" table:align="center"/>
    </style:style>
    <style:style style:name="TableRow35" style:family="table-row">
      <style:table-row-properties style:min-row-height="0.023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0375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0715in"/>
        </style:tab-stops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4743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16" style:family="table-row">
      <style:table-row-properties style:min-row-height="0.4909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36" style:family="table-row">
      <style:table-row-properties style:min-row-height="0.4875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60" style:family="table-row">
      <style:table-row-properties style:min-row-height="0.4847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fo:language="e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82" style:family="table-row">
      <style:table-row-properties style:min-row-height="0.4826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03" style:family="table-row">
      <style:table-row-properties style:min-row-height="0.4826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24" style:family="table-row">
      <style:table-row-properties style:min-row-height="0.4798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46" style:family="table-row">
      <style:table-row-properties style:min-row-height="0.4958in" style:use-optimal-row-height="false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67" style:family="table-row">
      <style:table-row-properties style:min-row-height="0.4743in"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P287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style:snap-to-layout-grid="false" fo:text-align="justify" fo:line-height="150%" fo:margin-right="-0.1965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90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10學年度大學部跨領域學程課程規劃表</text:p>
      <text:p text:style-name="P6"><text:span text:style-name="T7">主導學院</text:span><text:span text:style-name="T8">：</text:span><text:span text:style-name="T9">資訊</text:span><text:span text:style-name="T10">電機</text:span><text:span text:style-name="T11">學院</text:span><text:span text:style-name="T12">　　　　　　</text:span><text:span text:style-name="T13">學程名稱：</text:span><text:span text:style-name="T14">智慧多媒體文創學程</text:span><text:span text:style-name="T15">　　　　　</text:span><text:span text:style-name="T16">109.</text:span><text:span text:style-name="T17">12</text:span><text:span text:style-name="T18">.</text:span><text:span text:style-name="T19">02</text:span><text:span text:style-name="T20"><text:s/>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4" table:number-rows-spanned="2">
              <text:p text:style-name="P37">類<text:s text:c="5"/>別</text:p>
            </table:table-cell>
            <table:covered-table-cell/>
            <table:covered-table-cell/>
            <table:covered-table-cell/>
            <table:table-cell table:style-name="TableCell38" table:number-rows-spanned="2">
              <text:p text:style-name="P39">科目名稱</text:p>
            </table:table-cell>
            <table:table-cell table:style-name="TableCell40" table:number-rows-spanned="2">
              <text:p text:style-name="P41">英文名稱</text:p>
            </table:table-cell>
            <table:table-cell table:style-name="TableCell42" table:number-rows-spanned="2">
              <text:p text:style-name="P43">修課</text:p>
              <text:p text:style-name="P44">年級</text:p>
            </table:table-cell>
            <table:table-cell table:style-name="TableCell45" table:number-rows-spanned="2">
              <text:p text:style-name="P46">修課</text:p>
              <text:p text:style-name="P47">學期</text:p>
            </table:table-cell>
            <table:table-cell table:style-name="TableCell48" table:number-rows-spanned="2">
              <text:p text:style-name="P49">學分數</text:p>
            </table:table-cell>
            <table:table-cell table:style-name="TableCell50" table:number-columns-spanned="2">
              <text:p text:style-name="P51">每週上課時數</text:p>
            </table:table-cell>
            <table:covered-table-cell/>
            <table:table-cell table:style-name="TableCell52" table:number-rows-spanned="2">
              <text:p text:style-name="P53">備　註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/>
            <table:covered-table-cell/>
            <table:covered-table-cell/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講授</text:p>
            </table:table-cell>
            <table:table-cell table:style-name="TableCell63">
              <text:p text:style-name="P64">實習</text:p>
            </table: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 table:number-rows-spanned="10">
            <text:p text:style-name="P68">跨領域學程</text:p>
          </table:table-cell>
          <table:table-cell table:style-name="TableCell69" table:number-rows-spanned="10">
            <text:p text:style-name="P70">校級跨領域學程︵</text:p>
            <text:p text:style-name="P71">即不<text:s/>同院跨系︶</text:p>
          </table:table-cell>
          <table:table-cell table:style-name="TableCell72" table:number-rows-spanned="10">
            <text:p text:style-name="P73">智慧多媒體文創學程15學分︵</text:p>
            <text:p text:style-name="P74">資訊</text:p>
            <text:p text:style-name="P75">電機學院與設計學院合作︶</text:p>
          </table:table-cell>
          <table:table-cell table:style-name="TableCell76" table:number-rows-spanned="3">
            <text:p text:style-name="P77">必修課程</text:p>
            <text:p text:style-name="P78">9</text:p>
            <text:p text:style-name="P79">學分</text:p>
          </table:table-cell>
          <table:table-cell table:style-name="TableCell80">
            <text:p text:style-name="P81">互動數位出版應用</text:p>
          </table:table-cell>
          <table:table-cell table:style-name="TableCell82">
            <text:p text:style-name="P83">Application of Interactive Digital Publishing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 table:number-rows-spanned="10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新聞案例採訪與報導</text:p>
          </table:table-cell>
          <table:table-cell table:style-name="TableCell103">
            <text:p text:style-name="P104">News Reporting and Writing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多媒體新聞與實作</text:p>
          </table:table-cell>
          <table:table-cell table:style-name="TableCell123">
            <text:p text:style-name="P124">Practicum in Multimedia News</text:p>
          </table:table-cell>
          <table:table-cell table:style-name="TableCell125">
            <text:p text:style-name="P126">四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7">
            <text:p text:style-name="P141">選修課程</text:p>
            <text:p text:style-name="P142">6</text:p>
            <text:p text:style-name="P143">學分</text:p>
          </table:table-cell>
          <table:table-cell table:style-name="TableCell144">
            <text:p text:style-name="P145">網頁系統開發</text:p>
            <text:p text:style-name="P146">(資訊電機學院)</text:p>
          </table:table-cell>
          <table:table-cell table:style-name="TableCell147">
            <text:p text:style-name="P148">Web base system programming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色彩計畫</text:p>
            <text:p text:style-name="P167">(創意設計學院)</text:p>
          </table:table-cell>
          <table:table-cell table:style-name="TableCell168">
            <text:p text:style-name="P169"><text:span text:style-name="T170">Chromatology</text:span></text:p>
          </table:table-cell>
          <table:table-cell table:style-name="TableCell171">
            <text:p text:style-name="P172">一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人工智慧概論</text:p>
            <text:p text:style-name="P189">(資訊電機學院)</text:p>
          </table:table-cell>
          <table:table-cell table:style-name="TableCell190">
            <text:p text:style-name="P191">Introduction to Artificial Intelligence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圖文編輯設計</text:p>
            <text:p text:style-name="P210">(視傳系)</text:p>
          </table:table-cell>
          <table:table-cell table:style-name="TableCell211">
            <text:p text:style-name="P212">Graphics Design for Digital Media</text:p>
          </table:table-cell>
          <table:table-cell table:style-name="TableCell213">
            <text:p text:style-name="P214">二</text:p>
          </table:table-cell>
          <table:table-cell table:style-name="TableCell215">
            <text:p text:style-name="P216">下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資訊視覺化設計</text:p>
            <text:p text:style-name="P231">(視傳系)</text:p>
          </table:table-cell>
          <table:table-cell table:style-name="TableCell232">
            <text:p text:style-name="P233"><text:span text:style-name="T234">Designs of Information Visualization</text:span></text:p>
          </table:table-cell>
          <table:table-cell table:style-name="TableCell235">
            <text:p text:style-name="P236">二</text:p>
          </table:table-cell>
          <table:table-cell table:style-name="TableCell237">
            <text:p text:style-name="P238">下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故事設計<text:line-break/>(數媒系)</text:p>
          </table:table-cell>
          <table:table-cell table:style-name="TableCell253">
            <text:p text:style-name="P254"><text:span text:style-name="T255">Story Design</text:span></text:p>
          </table:table-cell>
          <table:table-cell table:style-name="TableCell256">
            <text:p text:style-name="P257">二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設計創作與倫理<text:line-break/>(數媒系)</text:p>
          </table:table-cell>
          <table:table-cell table:style-name="TableCell274">
            <text:p text:style-name="P275">Design Creation and Design Ethics</text:p>
          </table:table-cell>
          <table:table-cell table:style-name="TableCell276">
            <text:p text:style-name="P277">三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</table:table>
      <text:p text:style-name="P287"/>
      <text:p text:style-name="P288"><text:tab/>本學程部分必修課程「行動應用企劃實務」、「電視新聞報導與製作」及「新聞攝影與影音製作」等，依據本校「課程學程化實施要點」規定，自105-2學期起停止開課，學生未及修讀(含重補修)停開設之必修課程者，應改修讀學程內其他必修課程，惟以，學生若於學程課程停開設前，已修得該停開設課程者，仍以取得學程學分計列，以維護學生學習權益。」。(如原學程必修學分數為12學分課程選讀9學分，現某1課程已調減不再開設，某生「大三下」時已修得前述課程，則仍列為該學程之必修學分。)</text:p>
      <text:p text:style-name="P289"/>
      <text:p text:style-name="P290"/>
      <text:p text:style-name="P291"><text:span text:style-name="T292">系所主管簽章</text:span><text:span text:style-name="T293">：　　　　　　　　　　　　　</text:span><text:span text:style-name="T294">學院院長簽章</text:span><text:span text:style-name="T2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王亮瑜</dc:creator>
    <meta:creation-date>2021-05-10T02:29:00Z</meta:creation-date>
    <dc:date>2021-05-10T02:29:00Z</dc:date>
    <meta:print-date>2020-11-17T07:45:00Z</meta:print-date>
    <meta:template xlink:href="Normal.dotm" xlink:type="simple"/>
    <meta:editing-cycles>2</meta:editing-cycles>
    <meta:editing-duration>PT60S</meta:editing-duration>
    <meta:document-statistic meta:page-count="1" meta:paragraph-count="116" meta:word-count="435" meta:character-count="933" meta:row-count="204" meta:non-whitespace-character-count="614"/>
  </office:meta>
</office:document-meta>
</file>