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319in" text:min-label-width="0.1562in" text:list-level-position-and-space-mode="label-alignment">
          <style:list-level-label-alignment text:label-followed-by="space" fo:margin-left="0.788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187in" text:list-level-position-and-space-mode="label-alignment">
          <style:list-level-label-alignment text:label-followed-by="space" fo:margin-left="0.8854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color="#000000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left="-0.7868in" fo:margin-right="-0.2965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ableColumn16" style:family="table-column">
      <style:table-column-properties style:column-width="0.2972in" style:use-optimal-column-width="false"/>
    </style:style>
    <style:style style:name="TableColumn17" style:family="table-column">
      <style:table-column-properties style:column-width="0.2979in" style:use-optimal-column-width="false"/>
    </style:style>
    <style:style style:name="TableColumn18" style:family="table-column">
      <style:table-column-properties style:column-width="1.2916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Column20" style:family="table-column">
      <style:table-column-properties style:column-width="0.3972in" style:use-optimal-column-width="false"/>
    </style:style>
    <style:style style:name="TableColumn21" style:family="table-column">
      <style:table-column-properties style:column-width="0.3972in" style:use-optimal-column-width="false"/>
    </style:style>
    <style:style style:name="TableColumn22" style:family="table-column">
      <style:table-column-properties style:column-width="0.4965in" style:use-optimal-column-width="false"/>
    </style:style>
    <style:style style:name="TableColumn23" style:family="table-column">
      <style:table-column-properties style:column-width="0.3972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1.0923in" style:use-optimal-column-width="false"/>
    </style:style>
    <style:style style:name="Table15" style:family="table">
      <style:table-properties style:width="7.0493in" fo:margin-left="-0.768in" table:align="left"/>
    </style:style>
    <style:style style:name="TableRow26" style:family="table-row">
      <style:table-row-properties style:min-row-height="0.062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3" style:family="table-row">
      <style:table-row-properties style:min-row-height="0.2229in"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81" style:family="table-row">
      <style:table-row-properties style:min-row-height="0.4722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17" style:family="table-row">
      <style:table-row-properties style:min-row-height="1.015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59" style:family="table-row">
      <style:table-row-properties style:min-row-height="0.4736in" style:use-optimal-row-height="false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8" style:family="table-row">
      <style:table-row-properties style:min-row-height="1.0041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09" style:family="table-row">
      <style:table-row-properties style:min-row-height="0.2291in" style:use-optimal-row-height="false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 fo:margin-top="0.025in" style:line-height-at-least="0.1666in" fo:margin-left="0.5in" fo:margin-right="0.2715in" fo:text-indent="-0.1666in">
        <style:tab-stops>
          <style:tab-stop style:type="left" style:position="-1.4166in"/>
        </style:tab-stops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9<text:s/>學年度他系專長課程規劃</text:p>
      <text:p text:style-name="P4"><text:span text:style-name="T5">系別：資訊傳播學系</text:span><text:span text:style-name="T6">　　　　　　　</text:span><text:span text:style-name="T7">應修學分：</text:span><text:span text:style-name="T8">15</text:span><text:span text:style-name="T9"><text:s/></text:span><text:span text:style-name="T10">學分</text:span><text:span text:style-name="T11">　　　　　　　</text:span><text:span text:style-name="T12">製表日期：</text:span><text:span text:style-name="T13">109.12.02<text:s/></text:span><text:span text:style-name="T14">校課程委員會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類<text:s/>別</text:p>
          </table:table-cell>
          <table:covered-table-cell/>
          <table:table-cell table:style-name="TableCell29" table:number-rows-spanned="2">
            <text:p text:style-name="P30">科<text:s text:c="2"/>目<text:s text:c="2"/>名<text:s text:c="2"/>稱</text:p>
          </table:table-cell>
          <table:table-cell table:style-name="TableCell31" table:number-rows-spanned="2">
            <text:p text:style-name="P32">英<text:s/>文<text:s/>名<text:s/>稱</text:p>
          </table:table-cell>
          <table:table-cell table:style-name="TableCell33" table:number-rows-spanned="2">
            <text:p text:style-name="P34">修課年級</text:p>
          </table:table-cell>
          <table:table-cell table:style-name="TableCell35" table:number-rows-spanned="2">
            <text:p text:style-name="P36">修課學期</text:p>
          </table:table-cell>
          <table:table-cell table:style-name="TableCell37" table:number-rows-spanned="2">
            <text:p text:style-name="P38">學分數</text:p>
          </table:table-cell>
          <table:table-cell table:style-name="TableCell39" table:number-columns-spanned="2">
            <text:p text:style-name="P40">每週上課時數</text:p>
          </table:table-cell>
          <table:covered-table-cell/>
          <table:table-cell table:style-name="TableCell41" table:number-rows-spanned="2">
            <text:p text:style-name="P42">備<text:s text:c="6"/>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講授</text:p>
          </table:table-cell>
          <table:table-cell table:style-name="TableCell52">
            <text:p text:style-name="P53">實習（驗）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 table:number-rows-spanned="3">
            <text:p text:style-name="P57">系</text:p>
            <text:p text:style-name="P58">核</text:p>
            <text:p text:style-name="P59">心</text:p>
            <text:p text:style-name="P60">課</text:p>
            <text:p text:style-name="P61">程</text:p>
            <text:p text:style-name="P62">9</text:p>
            <text:p text:style-name="P63">學</text:p>
            <text:p text:style-name="P64">分</text:p>
          </table:table-cell>
          <table:covered-table-cell/>
          <table:table-cell table:style-name="TableCell65">
            <text:p text:style-name="P66">基礎攝影</text:p>
          </table:table-cell>
          <table:table-cell table:style-name="TableCell67">
            <text:p text:style-name="P68">Basic photography</text:p>
          </table:table-cell>
          <table:table-cell table:style-name="TableCell69">
            <text:p text:style-name="P70">一</text:p>
          </table:table-cell>
          <table:table-cell table:style-name="TableCell71">
            <text:p text:style-name="P72">上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Unity<text:s/>多媒體應用</text:p>
          </table:table-cell>
          <table:table-cell table:style-name="TableCell85">
            <text:p text:style-name="P86"><text:span text:style-name="T87">Unity<text:s/></text:span><text:span text:style-name="T88">Multimedia applications</text:span></text:p>
          </table:table-cell>
          <table:table-cell table:style-name="TableCell89">
            <text:p text:style-name="P90">二</text:p>
          </table:table-cell>
          <table:table-cell table:style-name="TableCell91">
            <text:p text:style-name="P92">上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AR/VR<text:s/>應用實務</text:p>
          </table:table-cell>
          <table:table-cell table:style-name="TableCell104">
            <text:p text:style-name="P105">AR/VR application practice</text:p>
          </table:table-cell>
          <table:table-cell table:style-name="TableCell106">
            <text:p text:style-name="P107">二</text:p>
          </table:table-cell>
          <table:table-cell table:style-name="TableCell108">
            <text:p text:style-name="P109">下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4">
            <text:p text:style-name="P119">自</text:p>
            <text:p text:style-name="P120">二</text:p>
            <text:p text:style-name="P121">學</text:p>
            <text:p text:style-name="P122">程</text:p>
            <text:p text:style-name="P123">擇</text:p>
            <text:p text:style-name="P124">一</text:p>
            <text:p text:style-name="P125">，</text:p>
            <text:p text:style-name="P126">選</text:p>
            <text:p text:style-name="P127">修</text:p>
            <text:p text:style-name="P128">6</text:p>
            <text:p text:style-name="P129">學</text:p>
            <text:p text:style-name="P130">分</text:p>
          </table:table-cell>
          <table:table-cell table:style-name="TableCell131" table:number-rows-spanned="2">
            <text:p text:style-name="P132">智</text:p>
            <text:p text:style-name="P133">慧</text:p>
            <text:p text:style-name="P134">傳</text:p>
            <text:p text:style-name="P135">播</text:p>
            <text:p text:style-name="P136">應</text:p>
            <text:p text:style-name="P137">用</text:p>
            <text:p text:style-name="P138">學</text:p>
            <text:p text:style-name="P139">程</text:p>
            <text:p text:style-name="P140">6</text:p>
            <text:p text:style-name="P141">學</text:p>
            <text:p text:style-name="P142">分</text:p>
          </table:table-cell>
          <table:table-cell table:style-name="TableCell143">
            <text:p text:style-name="P144">行動裝置影音應用</text:p>
          </table:table-cell>
          <table:table-cell table:style-name="TableCell145">
            <text:p text:style-name="P146">Mobile device audio and video applications</text:p>
          </table:table-cell>
          <table:table-cell table:style-name="TableCell147">
            <text:p text:style-name="P148">二</text:p>
          </table:table-cell>
          <table:table-cell table:style-name="TableCell149">
            <text:p text:style-name="P150">下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實務型課程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人工智慧與傳播應用</text:p>
          </table:table-cell>
          <table:table-cell table:style-name="TableCell164">
            <text:p text:style-name="P165">Artificial Intelligence and Communication Application</text:p>
          </table:table-cell>
          <table:table-cell table:style-name="TableCell166">
            <text:p text:style-name="P167">三</text:p>
          </table:table-cell>
          <table:table-cell table:style-name="TableCell168">
            <text:p text:style-name="P169">上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實務型課程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新</text:p>
            <text:p text:style-name="P182">媒</text:p>
            <text:p text:style-name="P183">體</text:p>
            <text:p text:style-name="P184">傳</text:p>
            <text:p text:style-name="P185">播</text:p>
            <text:p text:style-name="P186">內</text:p>
            <text:p text:style-name="P187">容</text:p>
            <text:p text:style-name="P188">學</text:p>
            <text:p text:style-name="P189">程</text:p>
            <text:p text:style-name="P190">6</text:p>
            <text:p text:style-name="P191">學</text:p>
            <text:p text:style-name="P192">分</text:p>
          </table:table-cell>
          <table:table-cell table:style-name="TableCell193">
            <text:p text:style-name="P194">攝錄影實務</text:p>
          </table:table-cell>
          <table:table-cell table:style-name="TableCell195">
            <text:p text:style-name="P196">Video recording practice</text:p>
          </table:table-cell>
          <table:table-cell table:style-name="TableCell197">
            <text:p text:style-name="P198">二</text:p>
          </table:table-cell>
          <table:table-cell table:style-name="TableCell199">
            <text:p text:style-name="P200">上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實務型課程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創意短片製作</text:p>
          </table:table-cell>
          <table:table-cell table:style-name="TableCell214">
            <text:p text:style-name="P215"><text:span text:style-name="T216">Creative short film production</text:span></text:p>
          </table:table-cell>
          <table:table-cell table:style-name="TableCell217">
            <text:p text:style-name="P218">三</text:p>
          </table:table-cell>
          <table:table-cell table:style-name="TableCell219">
            <text:p text:style-name="P220">下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實務型課程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319in" text:min-label-width="0.1562in" text:list-level-position-and-space-mode="label-alignment">
          <style:list-level-label-alignment text:label-followed-by="space" fo:margin-left="0.788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187in" text:list-level-position-and-space-mode="label-alignment">
          <style:list-level-label-alignment text:label-followed-by="space" fo:margin-left="0.8854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3784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 資訊傳播學系 四年課程總表</dc:title>
    <dc:subject/>
    <meta:initial-creator>臺中健康暨管理學院 資訊傳播學系</meta:initial-creator>
    <dc:creator>王亮瑜</dc:creator>
    <meta:creation-date>2021-05-10T02:30:00Z</meta:creation-date>
    <dc:date>2021-05-10T02:30:00Z</dc:date>
    <meta:print-date>2005-05-25T05:51:00Z</meta:print-date>
    <meta:template xlink:href="Normal.dotm" xlink:type="simple"/>
    <meta:editing-cycles>2</meta:editing-cycles>
    <meta:editing-duration>PT60S</meta:editing-duration>
    <meta:document-statistic meta:page-count="1" meta:paragraph-count="125" meta:word-count="224" meta:character-count="503" meta:row-count="134" meta:non-whitespace-character-count="404"/>
  </office:meta>
</office:document-meta>
</file>