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5pt" style:font-size-asian="25pt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5pt" style:font-size-asian="25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5pt" style:font-size-asian="15pt"/>
    </style:style>
    <style:style style:name="TableColumn23" style:family="table-column">
      <style:table-column-properties style:column-width="5.6048in"/>
    </style:style>
    <style:style style:name="Table22" style:family="table">
      <style:table-properties style:width="5.6048in" fo:margin-left="0in" table:align="center"/>
    </style:style>
    <style:style style:name="TableRow24" style:family="table-row">
      <style:table-row-properties style:min-row-height="1.4416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vertical-align="bottom" fo:line-height="0.4166in" fo:margin-left="0.0291in" fo:margin-right="0.22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text-autospace="none" style:vertical-align="bottom" fo:line-height="0.4166in" fo:margin-left="0.0291in" fo:margin-right="0.22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text-autospace="none" style:vertical-align="bottom" fo:line-height="0.4166in" fo:margin-left="0.0291in" fo:margin-right="0.224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fo:text-align="center" style:vertical-align="bottom" fo:line-height="0.4861in" fo:margin-right="-0.334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30" style:parent-style-name="內文" style:family="paragraph">
      <style:paragraph-properties fo:widows="2" fo:orphans="2" style:text-autospace="none" fo:text-align="center" style:vertical-align="bottom" fo:line-height="0.4861in" fo:margin-right="-0.334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31" style:parent-style-name="內文" style:family="paragraph">
      <style:paragraph-properties fo:widows="2" fo:orphans="2" style:text-autospace="none" fo:text-align="center" style:vertical-align="bottom" fo:line-height="0.4861in" fo:margin-right="-0.334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32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3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4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5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6" style:parent-style-name="內文" style:list-style-name="LFO25" style:family="paragraph">
      <style:paragraph-properties fo:line-height="0.4166in" fo:margin-left="0.6138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7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8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39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40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41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/>
      </style:paragraph-properties>
      <style:text-properties style:font-name="標楷體" style:font-name-asian="標楷體" fo:font-size="22pt" style:font-size-asian="22pt" style:font-size-complex="24pt"/>
    </style:style>
    <style:style style:name="P42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54in" fo:text-indent="-0.6138in">
        <style:tab-stops>
          <style:tab-stop style:type="left" style:position="0.4694in"/>
          <style:tab-stop style:type="left" style:position="0.567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49" style:parent-style-name="內文" style:list-style-name="LFO25" style:family="paragraph">
      <style:paragraph-properties fo:widows="2" fo:orphans="2" style:text-autospace="none" style:vertical-align="bottom" fo:line-height="0.4861in" fo:margin-right="-0.3347in">
        <style:tab-stops>
          <style:tab-stop style:type="left" style:position="0.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55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47in" fo:text-indent="-0.6138in">
        <style:tab-stops>
          <style:tab-stop style:type="left" style:position="0.3708in"/>
          <style:tab-stop style:type="left" style:position="0.4694in"/>
        </style:tab-stops>
      </style:paragraph-properties>
      <style:text-properties style:font-name="標楷體" style:font-name-asian="標楷體" fo:font-size="22pt" style:font-size-asian="22pt" style:font-size-complex="24pt"/>
    </style:style>
    <style:style style:name="P56" style:parent-style-name="內文" style:list-style-name="LFO25" style:family="paragraph">
      <style:paragraph-properties fo:line-height="0.4166in" fo:margin-left="0.6138in" fo:text-indent="-0.6138in">
        <style:tab-stops>
          <style:tab-stop style:type="left" style:position="0.2722in"/>
          <style:tab-stop style:type="left" style:position="0.3708in"/>
          <style:tab-stop style:type="left" style:position="0.4694in"/>
        </style:tab-stops>
      </style:paragraph-properties>
      <style:text-properties style:font-name="標楷體" style:font-name-asian="標楷體" fo:font-size="22pt" style:font-size-asian="22pt" style:font-size-complex="24pt"/>
    </style:style>
    <style:style style:name="P57" style:parent-style-name="內文" style:family="paragraph">
      <style:paragraph-properties fo:widows="2" fo:orphans="2" style:text-autospace="none" style:vertical-align="bottom" fo:line-height="0.4861in" fo:margin-right="-0.334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62" style:parent-style-name="內文" style:family="paragraph">
      <style:paragraph-properties fo:widows="2" fo:orphans="2" style:text-autospace="none" style:vertical-align="bottom" fo:line-height="0.4861in" fo:margin-right="-0.3347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70" style:parent-style-name="內文" style:family="paragraph">
      <style:paragraph-properties fo:widows="2" fo:orphans="2" style:text-autospace="none" style:vertical-align="bottom" fo:line-height="0.4861in" fo:margin-right="-0.3347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75" style:parent-style-name="內文" style:family="paragraph">
      <style:paragraph-properties fo:widows="2" fo:orphans="2" style:text-autospace="none" style:vertical-align="bottom" fo:line-height="0.4861in" fo:margin-right="-0.3347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82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3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4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5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6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7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8" style:parent-style-name="清單段落" style:list-style-name="LFO24" style:family="paragraph">
      <style:paragraph-properties fo:widows="2" fo:orphans="2" style:text-autospace="none" style:vertical-align="bottom" fo:line-height="0.4861in" fo:margin-left="0.3333in" fo:margin-right="-0.3347in">
        <style:tab-stops/>
      </style:paragraph-properties>
      <style:text-properties style:font-name="標楷體" style:font-name-asian="標楷體" text:display="none" fo:font-size="22pt" style:font-size-asian="22pt" style:font-size-complex="24pt"/>
    </style:style>
    <style:style style:name="P89" style:parent-style-name="內文" style:list-style-name="LFO25" style:family="paragraph">
      <style:paragraph-properties fo:widows="2" fo:orphans="2" style:text-autospace="none" style:vertical-align="bottom" fo:line-height="0.4166in" fo:margin-left="0.6138in" fo:margin-right="-0.3347in" fo:text-indent="-0.6138in">
        <style:tab-stops>
          <style:tab-stop style:type="left" style:position="0.469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94" style:parent-style-name="內文" style:list-style-name="LFO8" style:family="paragraph">
      <style:paragraph-properties fo:break-before="page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97" style:family="table-column">
      <style:table-column-properties style:column-width="1.7916in" style:use-optimal-column-width="false"/>
    </style:style>
    <style:style style:name="TableColumn98" style:family="table-column">
      <style:table-column-properties style:column-width="0.7034in" style:use-optimal-column-width="false"/>
    </style:style>
    <style:style style:name="TableColumn99" style:family="table-column">
      <style:table-column-properties style:column-width="0.2805in" style:use-optimal-column-width="false"/>
    </style:style>
    <style:style style:name="TableColumn100" style:family="table-column">
      <style:table-column-properties style:column-width="0.3888in" style:use-optimal-column-width="false"/>
    </style:style>
    <style:style style:name="TableColumn101" style:family="table-column">
      <style:table-column-properties style:column-width="0.3006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5215in" style:use-optimal-column-width="false"/>
    </style:style>
    <style:style style:name="TableColumn105" style:family="table-column">
      <style:table-column-properties style:column-width="0.0687in" style:use-optimal-column-width="false"/>
    </style:style>
    <style:style style:name="TableColumn106" style:family="table-column">
      <style:table-column-properties style:column-width="2.3625in" style:use-optimal-column-width="false"/>
    </style:style>
    <style:style style:name="Table96" style:family="table">
      <style:table-properties style:width="7.2055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style:text-position="-31.2% 100%" fo:font-size="16pt" style:font-size-asian="16pt" style:font-size-complex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6.2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1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2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3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5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7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79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8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TableCell18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TableCell1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TableCell18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TableCell18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TableCell18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191" style:parent-style-name="內文" style:family="paragraph">
      <style:text-properties style:font-name="標楷體" style:font-name-asian="標楷體" fo:font-weight="bold" style:font-weight-asian="bold" fo:font-size="25pt" style:font-size-asian="25pt" style:font-size-complex="25pt"/>
    </style:style>
    <style:style style:name="P192" style:parent-style-name="內文" style:list-style-name="LFO8" style:family="paragraph">
      <style:text-properties style:font-name="標楷體" style:font-name-asian="標楷體" fo:font-weight="bold" style:font-weight-asian="bold" fo:font-size="25pt" style:font-size-asian="25pt" style:font-size-complex="25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line-height="0.3472in" fo:text-indent="1.5555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3" style:parent-style-name="內文" style:list-style-name="LFO8" style:family="paragraph">
      <style:paragraph-properties fo:line-height="0.5555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55" style:parent-style-name="內文" style:family="paragraph">
      <style:paragraph-properties fo:line-height="0.4166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60" style:parent-style-name="內文" style:family="paragraph">
      <style:paragraph-properties fo:line-height="0.4166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72" style:parent-style-name="內文" style:family="paragraph">
      <style:paragraph-properties fo:line-height="0.4166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05" style:parent-style-name="內文" style:list-style-name="LFO8" style:family="paragraph">
      <style:paragraph-properties fo:widows="2" fo:orphans="2" style:text-autospace="none" style:vertical-align="bottom" fo:line-height="0.5555in" fo:margin-right="0.0583in">
        <style:tab-stops>
          <style:tab-stop style:type="left" style:position="-0.725in"/>
          <style:tab-stop style:type="left" style:position="-0.5284in"/>
          <style:tab-stop style:type="left" style:position="-0.2333in"/>
          <style:tab-stop style:type="left" style:position="0.1611in"/>
          <style:tab-stop style:type="left" style:position="1.6375in"/>
          <style:tab-stop style:type="left" style:position="5.1812in"/>
        </style:tab-stops>
      </style:paragraph-properties>
      <style:text-properties style:font-name="標楷體" style:font-name-asian="標楷體" fo:font-weight="bold" style:font-weight-asian="bold" style:text-position="-20% 100%" fo:font-size="25pt" style:font-size-asian="25pt" style:font-size-complex="25pt"/>
    </style:style>
    <style:style style:name="P306" style:parent-style-name="內文" style:family="paragraph">
      <style:paragraph-properties fo:widows="2" fo:orphans="2"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style:text-position="-41.6% 100%" fo:font-size="15pt" style:font-size-asian="15pt"/>
    </style:style>
    <style:style style:name="P307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P314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5.538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15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1.9965in"/>
          <style:tab-stop style:type="left" style:position="4.663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17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19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21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23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P324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25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2951in"/>
          <style:tab-stop style:type="left" style:position="2.0972in"/>
          <style:tab-stop style:type="left" style:position="4.036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27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28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32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34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36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338" style:parent-style-name="預設段落字型" style:family="text">
      <style:text-properties style:font-name="標楷體" style:font-name-asian="標楷體" style:text-position="-41.6% 100%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P340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5756in"/>
          <style:tab-stop style:type="left" style:position="2.3625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1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2" style:parent-style-name="內文" style:family="paragraph">
      <style:paragraph-properties fo:widows="2" fo:orphans="2" style:text-autospace="none" style:vertical-align="bottom" fo:line-height="0.4166in" fo:margin-right="0.059in" fo:text-indent="1.1111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3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4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5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6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7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8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49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50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51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52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53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54" style:parent-style-name="內文" style:family="paragraph">
      <style:paragraph-properties fo:widows="2" fo:orphans="2" style:text-autospace="none" style:vertical-align="bottom" fo:line-height="0.4166in" fo:margin-right="0.059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5756in"/>
          <style:tab-stop style:type="left" style:position="2.6583in"/>
          <style:tab-stop style:type="left" style:position="4.0361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7" style:parent-style-name="內文" style:list-style-name="LFO8" style:family="paragraph">
      <style:paragraph-properties fo:widows="2" fo:orphans="2" fo:break-before="page" style:text-autospace="none" style:vertical-align="bottom" fo:line-height="0.5555in" fo:margin-right="-0.334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360" style:family="table-column">
      <style:table-column-properties style:column-width="2.5506in" style:use-optimal-column-width="false"/>
    </style:style>
    <style:style style:name="TableColumn361" style:family="table-column">
      <style:table-column-properties style:column-width="4.8381in" style:use-optimal-column-width="false"/>
    </style:style>
    <style:style style:name="Table359" style:family="table">
      <style:table-properties style:width="7.3888in" fo:margin-left="-0.0104in" table:align="left"/>
    </style:style>
    <style:style style:name="TableRow362" style:family="table-row">
      <style:table-row-properties style:min-row-height="0.7138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7138in" style:use-optimal-row-height="false" fo:keep-together="always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7138in" style:use-optimal-row-height="false" fo:keep-together="always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7736in" style:use-optimal-row-height="false" fo:keep-together="always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7138in" style:use-optimal-row-height="false" fo:keep-together="always"/>
    </style:style>
    <style:style style:name="TableCell3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7" style:family="table-row">
      <style:table-row-properties style:min-row-height="2.4381in" style:use-optimal-row-height="false" fo:keep-together="always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P3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7138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0" style:family="table-row">
      <style:table-row-properties style:min-row-height="0.7138in" style:use-optimal-row-height="false" fo:keep-together="always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5" style:family="table-row">
      <style:table-row-properties style:min-row-height="0.7138in" style:use-optimal-row-height="false" fo:keep-together="always"/>
    </style:style>
    <style:style style:name="TableCell4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4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0" style:family="table-row">
      <style:table-row-properties style:min-row-height="0.7736in" style:use-optimal-row-height="false" fo:keep-together="always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20pt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list-style-name="LFO8" style:family="paragraph"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417" style:family="table-column">
      <style:table-column-properties style:column-width="7.1166in"/>
    </style:style>
    <style:style style:name="Table416" style:family="table">
      <style:table-properties style:width="7.1166in" fo:margin-left="-0.0097in" table:align="left"/>
    </style:style>
    <style:style style:name="TableRow418" style:family="table-row">
      <style:table-row-properties style:min-row-height="8.9416in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421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2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3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4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5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6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7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8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29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0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1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6.1729in"/>
        </style:tab-stops>
      </style:paragraph-properties>
      <style:text-properties style:font-name="標楷體" style:font-name-asian="標楷體" style:text-position="-31.2% 100%" fo:font-size="16pt" style:font-size-asian="16pt" style:font-size-complex="20pt"/>
    </style:style>
    <style:style style:name="P432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3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4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5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6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7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8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39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40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41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style:text-position="-41.6% 100%" style:font-size-complex="16pt"/>
    </style:style>
    <style:style style:name="P442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0125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text-position="-31.2% 100%" fo:font-size="16pt" style:font-size-asian="16pt" style:font-size-complex="20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48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449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450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451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452" style:parent-style-name="內文" style:family="paragraph">
      <style:paragraph-properties style:text-autospace="none" style:vertical-align="bottom" fo:margin-left="0.0291in" fo:margin-right="0.0583in">
        <style:tab-stops>
          <style:tab-stop style:type="left" style:position="0.2666in"/>
          <style:tab-stop style:type="left" style:position="0.4631in"/>
          <style:tab-stop style:type="left" style:position="0.7583in"/>
          <style:tab-stop style:type="left" style:position="1.1527in"/>
          <style:tab-stop style:type="left" style:position="2.6291in"/>
          <style:tab-stop style:type="left" style:position="6.1729in"/>
        </style:tab-stops>
      </style:paragraph-properties>
      <style:text-properties style:font-name="標楷體" style:font-name-asian="標楷體" fo:font-weight="bold" style:font-weight-asian="bold" style:font-size-complex="16pt"/>
    </style:style>
    <style:style style:name="P453" style:parent-style-name="內文" style:family="paragraph">
      <style:paragraph-properties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style:text-position="-25% 100%" fo:font-size="20pt" style:font-size-asian="20pt" style:font-size-complex="20pt"/>
    </style:style>
    <style:style style:name="P454" style:parent-style-name="內文" style:family="paragraph">
      <style:paragraph-properties style:text-autospace="none" style:vertical-align="bottom" fo:margin-right="0.058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1.1819in"/>
          <style:tab-stop style:type="left" style:position="2.6583in"/>
          <style:tab-stop style:type="left" style:position="6.202in"/>
        </style:tab-stops>
      </style:paragraph-properties>
      <style:text-properties style:font-name="標楷體" style:font-name-asian="標楷體" style:text-position="-25% 100%" fo:font-size="20pt" style:font-size-asian="20pt" style:font-size-complex="20pt"/>
    </style:style>
    <style:style style:name="P455" style:parent-style-name="內文" style:family="paragraph">
      <style:paragraph-properties fo:widows="2" fo:orphans="2" style:text-autospace="none" style:vertical-align="bottom" fo:line-height="0.5555in" fo:margin-right="-0.334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456" style:parent-style-name="內文" style:list-style-name="LFO8" style:family="paragraph">
      <style:paragraph-properties fo:widows="2" fo:orphans="2" style:text-autospace="none" style:vertical-align="bottom" fo:line-height="0.5555in" fo:margin-right="-0.334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457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58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59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0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1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2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3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4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5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6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7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8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69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0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1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2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3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4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5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476" style:parent-style-name="內文" style:list-style-name="LFO8" style:family="paragraph">
      <style:paragraph-properties>
        <style:tab-stops>
          <style:tab-stop style:type="left" style:position="-1.0208in"/>
          <style:tab-stop style:type="left" style:position="-0.8958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478" style:family="table-column">
      <style:table-column-properties style:column-width="1.9611in"/>
    </style:style>
    <style:style style:name="TableColumn479" style:family="table-column">
      <style:table-column-properties style:column-width="5.2708in"/>
    </style:style>
    <style:style style:name="Table477" style:family="table">
      <style:table-properties style:width="7.2319in" fo:margin-left="0.075in" table:align="left"/>
    </style:style>
    <style:style style:name="TableRow480" style:family="table-row">
      <style:table-row-properties style:min-row-height="0.5145in"/>
    </style:style>
    <style:style style:name="TableCell481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483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85" style:family="table-row">
      <style:table-row-properties style:min-row-height="8.9201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48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492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493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494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495" style:parent-style-name="內文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49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50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50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51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2" style:parent-style-name="內文" style:list-style-name="LFO8" style:family="paragraph">
      <style:paragraph-properties fo:line-height="0.5555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525" style:parent-style-name="內文" style:family="paragraph">
      <style:paragraph-properties fo:line-height="0.4166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540" style:parent-style-name="內文" style:family="paragraph">
      <style:paragraph-properties fo:line-height="0.4166in" fo:margin-left="1.0208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54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20pt"/>
    </style:style>
    <style:style style:name="P54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4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44" style:parent-style-name="內文" style:family="paragraph">
      <style:paragraph-properties fo:text-align="center" fo:line-height="0.4166in" fo:margin-left="1.020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45" style:parent-style-name="內文" style:family="paragraph">
      <style:paragraph-properties fo:text-align="center" fo:line-height="0.4166in" fo:margin-left="1.020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T547" style:parent-style-name="預設段落字型" style:family="text">
      <style:text-properties style:font-name="標楷體" style:font-name-asian="標楷體" fo:font-size="22pt" style:font-size-asian="22pt" style:font-size-complex="26pt"/>
    </style:style>
    <style:style style:name="P54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line-height="0.5555in" fo:margin-left="1.0208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5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margin-left="1.020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fo:margin-left="1.020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fo:margin-left="1.020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margin-left="1.020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margin-left="1.020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margin-right="1.1111in"/>
      <style:text-properties style:font-name="標楷體" style:font-name-asian="標楷體" fo:font-size="20pt" style:font-size-asian="20pt" style:font-size-complex="20pt"/>
    </style:style>
    <style:style style:name="P5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9" style:parent-style-name="內文" style:list-style-name="LFO8" style:family="paragraph">
      <style:paragraph-properties fo:line-height="0.41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560" style:parent-style-name="內文" style:family="paragraph">
      <style:paragraph-properties fo:line-height="0.3472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line-height="0.3472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0.3472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8" style:parent-style-name="內文" style:list-style-name="LFO3" style:family="paragraph">
      <style:paragraph-properties style:vertical-align="baseline" fo:line-height="0.2083in" fo:margin-left="0.9611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9" style:parent-style-name="內文" style:list-style-name="LFO3" style:family="paragraph">
      <style:paragraph-properties style:vertical-align="baseline" fo:line-height="0.2083in" fo:margin-left="0.9611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0" style:parent-style-name="內文" style:list-style-name="LFO3" style:family="paragraph">
      <style:paragraph-properties style:vertical-align="baseline" fo:line-height="0.2083in" fo:margin-left="0.9611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92" style:family="table-column">
      <style:table-column-properties style:column-width="7.3597in"/>
    </style:style>
    <style:style style:name="Table591" style:family="table">
      <style:table-properties style:width="7.3597in" fo:margin-left="0in" table:align="left"/>
    </style:style>
    <style:style style:name="TableRow593" style:family="table-row">
      <style:table-row-properties style:min-row-height="2.227in"/>
    </style:style>
    <style:style style:name="TableCell5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7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8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9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0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1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2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4166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3" style:family="table-column">
      <style:table-column-properties style:column-width="7.3597in"/>
    </style:style>
    <style:style style:name="Table632" style:family="table">
      <style:table-properties style:width="7.3597in" fo:margin-left="0in" table:align="left"/>
    </style:style>
    <style:style style:name="TableRow634" style:family="table-row">
      <style:table-row-properties style:min-row-height="1.0902in"/>
    </style:style>
    <style:style style:name="TableCell6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2361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361in">
        <style:tab-stops>
          <style:tab-stop style:type="left" style:position="0.125in"/>
        </style:tab-stops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361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644" style:parent-style-name="內文" style:list-style-name="LFO8" style:family="paragraph">
      <style:paragraph-properties>
        <style:tab-stops>
          <style:tab-stop style:type="left" style:position="-0.8958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646" style:family="table-column">
      <style:table-column-properties style:column-width="1.477in"/>
    </style:style>
    <style:style style:name="TableColumn647" style:family="table-column">
      <style:table-column-properties style:column-width="1.575in"/>
    </style:style>
    <style:style style:name="TableColumn648" style:family="table-column">
      <style:table-column-properties style:column-width="0.3937in"/>
    </style:style>
    <style:style style:name="TableColumn649" style:family="table-column">
      <style:table-column-properties style:column-width="1.575in"/>
    </style:style>
    <style:style style:name="TableColumn650" style:family="table-column">
      <style:table-column-properties style:column-width="2.2638in"/>
    </style:style>
    <style:style style:name="Table645" style:family="table">
      <style:table-properties style:width="7.2847in" fo:margin-left="0.075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654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659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662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665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68" style:family="table-row">
      <style:table-row-properties/>
    </style:style>
    <style:style style:name="TableCell6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67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83" style:family="table-row">
      <style:table-row-properties/>
    </style:style>
    <style:style style:name="TableCell6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87" style:parent-style-name="預設段落字型" style:family="text">
      <style:text-properties style:font-name="標楷體" style:font-name-asian="標楷體" fo:font-size="16pt" style:font-size-asian="16pt"/>
    </style:style>
    <style:style style:name="P688" style:parent-style-name="內文" style:list-style-name="LFO38" style:family="paragraph">
      <style:paragraph-properties fo:line-height="0.4166in">
        <style:tab-stops>
          <style:tab-stop style:type="left" style:position="-0.5625in"/>
        </style:tab-stops>
      </style:paragraph-properties>
      <style:text-properties style:font-name="標楷體" style:font-name-asian="標楷體" fo:font-size="16pt" style:font-size-asian="16pt"/>
    </style:style>
    <style:style style:name="P689" style:parent-style-name="內文" style:list-style-name="LFO38" style:family="paragraph">
      <style:paragraph-properties fo:line-height="0.4166in">
        <style:tab-stops>
          <style:tab-stop style:type="left" style:position="-0.5625in"/>
        </style:tab-stops>
      </style:paragraph-properties>
      <style:text-properties style:font-name="標楷體" style:font-name-asian="標楷體" fo:font-size="16pt" style:font-size-asian="16pt"/>
    </style:style>
    <style:style style:name="P690" style:parent-style-name="內文" style:list-style-name="LFO38" style:family="paragraph">
      <style:paragraph-properties fo:line-height="0.4166in">
        <style:tab-stops>
          <style:tab-stop style:type="left" style:position="-0.5625in"/>
        </style:tab-stops>
      </style:paragraph-properties>
      <style:text-properties style:font-name="標楷體" style:font-name-asian="標楷體" fo:font-size="16pt" style:font-size-asian="16pt"/>
    </style:style>
    <style:style style:name="P691" style:parent-style-name="內文" style:list-style-name="LFO38" style:family="paragraph">
      <style:paragraph-properties fo:line-height="0.4166in">
        <style:tab-stops>
          <style:tab-stop style:type="left" style:position="-0.5625in"/>
        </style:tab-stops>
      </style:paragraph-properties>
      <style:text-properties style:font-name="標楷體" style:font-name-asian="標楷體" fo:font-size="16pt" style:font-size-asian="16pt"/>
    </style:style>
    <style:style style:name="P692" style:parent-style-name="內文" style:list-style-name="LFO38" style:family="paragraph">
      <style:paragraph-properties fo:text-align="justify" fo:line-height="0.4166in">
        <style:tab-stops>
          <style:tab-stop style:type="left" style:position="-0.5625in"/>
        </style:tab-stops>
      </style:paragraph-properties>
      <style:text-properties style:font-name="標楷體" style:font-name-asian="標楷體" fo:font-size="16pt" style:font-size-asian="16pt"/>
    </style:style>
    <style:style style:name="TableRow693" style:family="table-row">
      <style:table-row-properties style:min-row-height="3.6506in"/>
    </style:style>
    <style:style style:name="TableCell6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697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15" style:parent-style-name="內文" style:list-style-name="LFO8" style:family="paragraph">
      <style:paragraph-properties>
        <style:tab-stops>
          <style:tab-stop style:type="left" style:position="-0.8958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717" style:family="table-column">
      <style:table-column-properties style:column-width="1.477in"/>
    </style:style>
    <style:style style:name="TableColumn718" style:family="table-column">
      <style:table-column-properties style:column-width="1.575in"/>
    </style:style>
    <style:style style:name="TableColumn719" style:family="table-column">
      <style:table-column-properties style:column-width="0.3937in"/>
    </style:style>
    <style:style style:name="TableColumn720" style:family="table-column">
      <style:table-column-properties style:column-width="1.575in"/>
    </style:style>
    <style:style style:name="TableColumn721" style:family="table-column">
      <style:table-column-properties style:column-width="2.2638in"/>
    </style:style>
    <style:style style:name="Table716" style:family="table">
      <style:table-properties style:width="7.2847in" fo:margin-left="0.075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725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730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733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736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39" style:family="table-row">
      <style:table-row-properties/>
    </style:style>
    <style:style style:name="TableCell7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20pt"/>
    </style:style>
    <style:style style:name="P74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7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54" style:family="table-row">
      <style:table-row-properties/>
    </style:style>
    <style:style style:name="TableCell7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P759" style:parent-style-name="內文" style:list-style-name="LFO39" style:family="paragraph">
      <style:paragraph-properties fo:text-align="justify" fo:line-height="0.4166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/>
    </style:style>
    <style:style style:name="P760" style:parent-style-name="內文" style:list-style-name="LFO39" style:family="paragraph">
      <style:paragraph-properties fo:text-align="justify" fo:line-height="0.4166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/>
    </style:style>
    <style:style style:name="P761" style:parent-style-name="內文" style:list-style-name="LFO39" style:family="paragraph">
      <style:paragraph-properties fo:text-align="justify" fo:line-height="0.4166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/>
    </style:style>
    <style:style style:name="P762" style:parent-style-name="內文" style:list-style-name="LFO39" style:family="paragraph">
      <style:paragraph-properties fo:text-align="justify" fo:line-height="0.4166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/>
    </style:style>
    <style:style style:name="P763" style:parent-style-name="內文" style:list-style-name="LFO39" style:family="paragraph">
      <style:paragraph-properties fo:text-align="justify" fo:line-height="0.4166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/>
    </style:style>
    <style:style style:name="TableRow764" style:family="table-row">
      <style:table-row-properties style:min-row-height="3.6506in"/>
    </style:style>
    <style:style style:name="TableCell7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68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P77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786" style:parent-style-name="內文" style:list-style-name="LFO8" style:family="paragraph">
      <style:paragraph-properties>
        <style:tab-stops>
          <style:tab-stop style:type="left" style:position="-0.8958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Column788" style:family="table-column">
      <style:table-column-properties style:column-width="1.7722in"/>
    </style:style>
    <style:style style:name="TableColumn789" style:family="table-column">
      <style:table-column-properties style:column-width="2.3625in"/>
    </style:style>
    <style:style style:name="TableColumn790" style:family="table-column">
      <style:table-column-properties style:column-width="3.2152in"/>
    </style:style>
    <style:style style:name="Table787" style:family="table">
      <style:table-properties style:width="7.35in" fo:margin-left="0.075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06" style:family="table-row">
      <style:table-row-properties/>
    </style:style>
    <style:style style:name="TableCell8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7.3263in"/>
    </style:style>
    <style:style style:name="TableCell8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18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text-align="justify" fo:line-height="0.41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3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3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3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840" style:parent-style-name="內文" style:list-style-name="LFO8" style:family="paragraph">
      <style:paragraph-properties>
        <style:tab-stops>
          <style:tab-stop style:type="left" style:position="-0.8958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84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6" style:parent-style-name="內文" style:list-style-name="LFO8" style:family="paragraph">
      <style:paragraph-properties>
        <style:tab-stops>
          <style:tab-stop style:type="left" style:position="-0.8958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88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6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6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justify" fo:line-height="0.2083in" fo:margin-left="0.3333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5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3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955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957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新細明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新細明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3" style:parent-style-name="內文" style:family="paragraph">
      <style:paragraph-properties fo:text-align="justify" fo:line-height="0.2083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6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965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0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971" style:parent-style-name="內文" style:list-style-name="LFO6" style:family="paragraph">
      <style:paragraph-properties fo:text-align="justify" fo:line-height="0.2083in">
        <style:tab-stops>
          <style:tab-stop style:type="left" style:position="-0.2083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亞 洲 大<text:s/>學</text:p>
      <text:p text:style-name="P8">資 訊 傳 播 學 系</text:p>
      <text:p text:style-name="P9">○○學年度</text:p>
      <text:p text:style-name="P10"/>
      <text:p text:style-name="P11">學生校外實習成果報告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實習期間：自<text:tab/><text:s/>年<text:tab/>月<text:tab/><text:tab/>日至<text:tab/><text:tab/>年<text:tab/><text:s text:c="2"/>月<text:tab/><text:s/>日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系級別：資訊傳播學系<text:tab/><text:s text:c="2"/>年 <text:s text:c="2"/>班<text:tab/><text:tab/></text:p>
            <text:p text:style-name="P27">姓名：<text:tab/><text:tab/><text:tab/><text:tab/><text:tab/><text:tab/><text:tab/><text:tab/><text:tab/><text:tab/><text:tab/><text:tab/><text:tab/><text:tab/></text:p>
            <text:p text:style-name="P28">學號：<text:tab/><text:tab/><text:tab/><text:tab/><text:tab/><text:tab/><text:tab/><text:tab/><text:tab/><text:tab/><text:tab/><text:tab/><text:tab/><text:tab/></text:p>
          </table:table-cell>
        </table:table-row>
      </table:table>
      <text:p text:style-name="P29"/>
      <text:p text:style-name="P30">目<text:tab/><text:tab/><text:tab/><text:tab/>錄</text:p>
      <text:p text:style-name="P31"/>
      <text:list text:style-name="LFO25" text:continue-numbering="true">
        <text:list-item>
          <text:p text:style-name="P32">學生基本資料……………………………</text:p>
        </text:list-item>
        <text:list-item>
          <text:p text:style-name="P33">學生實習同意書…………………………</text:p>
        </text:list-item>
        <text:list-item>
          <text:p text:style-name="P34">家長同意書………………………………</text:p>
        </text:list-item>
        <text:list-item>
          <text:p text:style-name="P35">實習廠商同意書…………………………</text:p>
        </text:list-item>
        <text:list-item>
          <text:p text:style-name="P36">實習廠商基本資料………………………</text:p>
        </text:list-item>
        <text:list-item>
          <text:p text:style-name="P37">實習工作性質說明………………………</text:p>
        </text:list-item>
        <text:list-item>
          <text:p text:style-name="P38">行文………………………………………</text:p>
        </text:list-item>
        <text:list-item>
          <text:p text:style-name="P39">自我考量表………………………………</text:p>
        </text:list-item>
        <text:list-item>
          <text:p text:style-name="P40">校外實習報到單…………………………</text:p>
        </text:list-item>
        <text:list-item>
          <text:p text:style-name="P41">校外實習評量表…………………………</text:p>
        </text:list-item>
        <text:list-item>
          <text:p text:style-name="P42"><text:span text:style-name="T43">實習</text:span><text:span text:style-name="T44">雙</text:span><text:span text:style-name="T45">週誌</text:span><text:span text:style-name="T46">（一）</text:span><text:span text:style-name="T47">……………</text:span><text:span text:style-name="T48">…………</text:span></text:p>
        </text:list-item>
        <text:list-item>
          <text:p text:style-name="P49"><text:span text:style-name="T50">實習雙週誌</text:span><text:span text:style-name="T51">（二）</text:span><text:span text:style-name="T52">………</text:span><text:span text:style-name="T53">……</text:span><text:span text:style-name="T54">…………</text:span></text:p>
        </text:list-item>
        <text:list-item>
          <text:p text:style-name="P55">實習總心得……………………………</text:p>
        </text:list-item>
        <text:list-item>
          <text:p text:style-name="P56">實習成果………………………………</text:p>
        </text:list-item>
      </text:list>
      <text:p text:style-name="P57"><text:span text:style-name="T58"><text:s text:c="11"/>○○</text:span><text:span text:style-name="T59">文件</text:span><text:span text:style-name="T60">……………………</text:span><text:span text:style-name="T61">…………</text:span></text:p>
      <text:p text:style-name="P62"><text:span text:style-name="T63"><text:s text:c="5"/></text:span><text:span text:style-name="T64"><text:s text:c="6"/></text:span><text:span text:style-name="T65">○○</text:span><text:span text:style-name="T66">作品</text:span><text:span text:style-name="T67">……………</text:span><text:span text:style-name="T68">………</text:span><text:span text:style-name="T69">…………</text:span></text:p>
      <text:p text:style-name="P70"><text:span text:style-name="T71"><text:s text:c="11"/>○○</text:span><text:span text:style-name="T72">活動</text:span><text:span text:style-name="T73">……………………</text:span><text:span text:style-name="T74">…………</text:span></text:p>
      <text:p text:style-name="P75"><text:span text:style-name="T76"><text:s text:c="7"/></text:span><text:span text:style-name="T77"><text:s text:c="4"/></text:span><text:span text:style-name="T78">○○企劃</text:span><text:span text:style-name="T79">………………</text:span><text:span text:style-name="T80">……</text:span><text:span text:style-name="T81">…………</text:span></text:p>
      <text:list text:style-name="LFO24" text:continue-numbering="true">
        <text:list-item>
          <text:p text:style-name="P82"/>
        </text:list-item>
        <text:list-item>
          <text:p text:style-name="P83"/>
        </text:list-item>
        <text:list-item>
          <text:p text:style-name="P84"/>
        </text:list-item>
        <text:list-item>
          <text:p text:style-name="P85"/>
        </text:list-item>
        <text:list-item>
          <text:p text:style-name="P86"/>
        </text:list-item>
        <text:list-item>
          <text:p text:style-name="P87"/>
        </text:list-item>
        <text:list-item>
          <text:p text:style-name="P88"/>
        </text:list-item>
      </text:list>
      <text:list text:style-name="LFO25" text:continue-numbering="true">
        <text:list-item>
          <text:p text:style-name="P89"><text:span text:style-name="T90">附件</text:span><text:span text:style-name="T91">……………</text:span><text:span text:style-name="T92">………………</text:span><text:span text:style-name="T93">………</text:span></text:p>
        </text:list-item>
      </text:list>
      <text:list text:style-name="LFO8" text:continue-numbering="true">
        <text:list-item>
          <text:p text:style-name="P94"><text:span text:style-name="T95">學生資本資料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年級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永久地址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實習期間地址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實習期間電話</text:p>
          </table:table-cell>
          <table:table-cell table:style-name="TableCell129" table:number-columns-spanned="9">
            <text:p text:style-name="P130"><text:span text:style-name="T131">（</text:span><text:span text:style-name="T132">D</text:span><text:span text:style-name="T133">AY</text:span><text:span text:style-name="T134">）</text:span><text:span text:style-name="T135"><text:s text:c="6"/></text:span><text:span text:style-name="T136"><text:s text:c="3"/></text:span><text:span text:style-name="T137"><text:s text:c="7"/></text:span><text:span text:style-name="T138">（</text:span><text:span text:style-name="T139">N</text:span><text:span text:style-name="T140">IGHT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緊急聯絡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關係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電話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實習期間保險</text:span></text:p>
          </table:table-cell>
          <table:table-cell table:style-name="TableCell159" table:number-columns-spanned="9">
            <text:p text:style-name="P160"><text:span text:style-name="T161">□全民健保</text:span><text:span text:style-name="T162"><text:s/></text:span><text:span text:style-name="T163">□勞保</text:span><text:span text:style-name="T164"><text:s/></text:span><text:span text:style-name="T165">□其他</text:span><text:span text:style-name="T166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&lt;附上保險證明&gt;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ext:list text:style-name="LFO8" text:continue-numbering="true">
        <text:list-item>
          <text:p text:style-name="P192">學生實習同意書</text:p>
        </text:list-item>
      </text:list>
      <text:p text:style-name="P193"/>
      <text:p text:style-name="P194"><text:span text:style-name="T195">本人</text:span><text:span text:style-name="T196"><text:s/></text:span><text:span text:style-name="T197"><text:s text:c="19"/></text:span><text:span text:style-name="T198">為亞洲大學 資訊傳播學</text:span><text:span text:style-name="T199">系學生，為增進個人專業能力與實務經驗，</text:span><text:span text:style-name="T200">申請自民國</text:span><text:span text:style-name="T201"><text:s text:c="2"/></text:span><text:span text:style-name="T202"><text:s text:c="2"/></text:span><text:span text:style-name="T203">年</text:span><text:span text:style-name="T204"><text:s text:c="2"/></text:span><text:span text:style-name="T205"><text:s text:c="2"/></text:span><text:span text:style-name="T206">月</text:span><text:span text:style-name="T207"><text:s text:c="2"/></text:span><text:span text:style-name="T208"><text:s text:c="2"/></text:span><text:span text:style-name="T209">日起至民國</text:span><text:span text:style-name="T210"><text:s text:c="2"/></text:span><text:span text:style-name="T211"><text:s text:c="2"/></text:span><text:span text:style-name="T212">年</text:span><text:span text:style-name="T213"><text:s text:c="2"/></text:span><text:span text:style-name="T214"><text:s text:c="2"/></text:span><text:span text:style-name="T215">月</text:span><text:span text:style-name="T216"><text:s/></text:span><text:span text:style-name="T217"><text:s text:c="2"/></text:span><text:span text:style-name="T218"><text:s/></text:span><text:span text:style-name="T219">日止（上列期間未含本人與廠商簽訂之自願延長實習期間），前往由</text:span><text:span text:style-name="T220">本人</text:span><text:span text:style-name="T221">自尋</text:span><text:span text:style-name="T222">單位</text:span><text:span text:style-name="T223">或系所推薦之廠商進行校外實習。</text:span></text:p>
      <text:p text:style-name="P224"/>
      <text:p text:style-name="P225">實習期間本人願配合督導及遵守各項實習規章，服從學校實習輔導教師及實習單位指導人員之教導，並隨時注意交通及住宿安全。</text:p>
      <text:p text:style-name="P226"/>
      <text:p text:style-name="P227"><text:span text:style-name="T228">依本系實習成績考核評定之校外實習成績及格者，</text:span><text:span text:style-name="T229">以通過</text:span><text:span text:style-name="T230">專業實習</text:span><text:span text:style-name="T231">課程</text:span><text:span text:style-name="T232">論定</text:span><text:span text:style-name="T233">。</text:span><text:span text:style-name="T234">並獲得該課程之學分。</text:span></text:p>
      <text:p text:style-name="P235"/>
      <text:p text:style-name="P236">此致</text:p>
      <text:p text:style-name="P237"><text:s text:c="4"/><text:s text:c="16"/>亞洲大學 資訊傳播學系</text:p>
      <text:p text:style-name="P238"/>
      <text:p text:style-name="P239">學生姓名:(簽章)</text:p>
      <text:p text:style-name="P240"/>
      <text:p text:style-name="P241"/>
      <text:p text:style-name="P242">住 址:</text:p>
      <text:p text:style-name="P243"/>
      <text:p text:style-name="P244"/>
      <text:p text:style-name="P245">身份證字號:</text:p>
      <text:p text:style-name="P246"/>
      <text:p text:style-name="P247"/>
      <text:p text:style-name="P248">電 話:</text:p>
      <text:p text:style-name="P249"/>
      <text:p text:style-name="P250"/>
      <text:p text:style-name="P251"/>
      <text:p text:style-name="P252">中<text:s/>華<text:s/>民<text:s/>國 <text:s text:c="14"/><text:s/><text:s text:c="3"/>年<text:s/><text:s text:c="10"/>月<text:s/><text:s text:c="12"/>日</text:p>
      <text:list text:style-name="LFO8" text:continue-numbering="true">
        <text:list-item>
          <text:p text:style-name="P253">家長同意書</text:p>
        </text:list-item>
      </text:list>
      <text:p text:style-name="P254"/>
      <text:p text:style-name="P255"><text:span text:style-name="T256">茲同意人子弟</text:span><text:span text:style-name="T257"><text:s text:c="15"/></text:span><text:span text:style-name="T258">就讀亞洲大學</text:span></text:p>
      <text:p text:style-name="P259"/>
      <text:p text:style-name="P260"><text:span text:style-name="T261">資訊傳播學系</text:span><text:span text:style-name="T262"><text:s text:c="5"/></text:span><text:span text:style-name="T263">年</text:span><text:span text:style-name="T264"><text:s text:c="5"/></text:span><text:span text:style-name="T265">班至</text:span><text:span text:style-name="T266">　　　</text:span><text:span text:style-name="T267"><text:s text:c="7"/></text:span><text:span text:style-name="T268">　　</text:span><text:span text:style-name="T269"><text:s text:c="5"/></text:span><text:span text:style-name="T270">實習，</text:span></text:p>
      <text:p text:style-name="P271"/>
      <text:p text:style-name="P272"><text:span text:style-name="T273">實習期間自 <text:s text:c="2"/></text:span><text:span text:style-name="T274">　　</text:span><text:span text:style-name="T275">年</text:span><text:span text:style-name="T276">　</text:span><text:span text:style-name="T277"><text:s text:c="2"/></text:span><text:span text:style-name="T278">月</text:span><text:span text:style-name="T279">　</text:span><text:span text:style-name="T280"><text:s text:c="2"/></text:span><text:span text:style-name="T281">日至<text:s/></text:span><text:span text:style-name="T282"><text:s text:c="5"/></text:span><text:span text:style-name="T283">年</text:span><text:span text:style-name="T284"><text:s text:c="4"/></text:span><text:span text:style-name="T285">月</text:span><text:span text:style-name="T286">　 <text:s/></text:span><text:span text:style-name="T287">日止。</text:span></text:p>
      <text:p text:style-name="P288"/>
      <text:p text:style-name="P289"/>
      <text:p text:style-name="P290">此致</text:p>
      <text:p text:style-name="P291">　　　　　　亞洲大學</text:p>
      <text:p text:style-name="P292"/>
      <text:p text:style-name="P293"/>
      <text:p text:style-name="P294"/>
      <text:p text:style-name="P295"/>
      <text:p text:style-name="P296">　　　　　　　　　家長簽章：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中<text:s/>華<text:s/>民<text:s/>國 <text:s text:c="14"/><text:s/><text:s/><text:s/>年<text:s/><text:s text:c="10"/>月<text:s/><text:s text:c="12"/>日</text:p>
      <text:list text:style-name="LFO8" text:continue-numbering="true">
        <text:list-item>
          <text:p text:style-name="P305">實習廠商同意書</text:p>
        </text:list-item>
      </text:list>
      <text:p text:style-name="P306"/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（公司）同意亞洲大學</text:span></text:p>
      <text:p text:style-name="P314"/>
      <text:p text:style-name="P315"><text:span text:style-name="T316">資訊傳播學系</text:span><text:span text:style-name="T317"><text:s text:c="3"/></text:span><text:span text:style-name="T318">年</text:span><text:span text:style-name="T319"><text:s text:c="3"/></text:span><text:span text:style-name="T320">班學生</text:span><text:span text:style-name="T321"><text:tab/></text:span><text:span text:style-name="T322">至本單位實習</text:span><text:span text:style-name="T323">。</text:span></text:p>
      <text:p text:style-name="P324"/>
      <text:p text:style-name="P325"><text:span text:style-name="T326">實習期間</text:span><text:span text:style-name="T327">自</text:span><text:span text:style-name="T328"><text:s text:c="4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至</text:span><text:span text:style-name="T334"><text:s text:c="4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止。</text:span></text:p>
      <text:p text:style-name="P340"/>
      <text:p text:style-name="P341"><text:s text:c="2"/>此致</text:p>
      <text:p text:style-name="P342">亞洲大學</text:p>
      <text:p text:style-name="P343"/>
      <text:p text:style-name="P344"><text:tab/><text:tab/><text:tab/><text:tab/></text:p>
      <text:p text:style-name="P345"/>
      <text:p text:style-name="P346"/>
      <text:p text:style-name="P347"/>
      <text:p text:style-name="P348"><text:tab/><text:tab/><text:tab/><text:tab/><text:tab/>公司名稱印：</text:p>
      <text:p text:style-name="P349"/>
      <text:p text:style-name="P350"/>
      <text:p text:style-name="P351"><text:tab/><text:tab/><text:tab/><text:tab/><text:tab/></text:p>
      <text:p text:style-name="P352"><text:s text:c="19"/><text:s text:c="5"/>負責人簽章：</text:p>
      <text:p text:style-name="P353"/>
      <text:p text:style-name="P354"/>
      <text:p text:style-name="P355"/>
      <text:p text:style-name="P356">中<text:s/>華<text:s/>民<text:s/>國 <text:s text:c="14"/><text:s/><text:s text:c="3"/>年<text:s/><text:s text:c="10"/>月<text:s/><text:s text:c="12"/>日</text:p>
      <text:list text:style-name="LFO8" text:continue-numbering="true">
        <text:list-item>
          <text:p text:style-name="P357"><text:span text:style-name="T358">實習廠商基本資料</text:span></text:p>
        </text:list-item>
      </text:list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公司（單位）名稱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公司（單位）地址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實習地址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公司（單位）電話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公司（單位）傳真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公司主要產品名稱</text:p>
          </table:table-cell>
          <table:table-cell table:style-name="TableCell391"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公司實習聯絡人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聯絡電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公司執照證號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營利事業證號</text:p>
          </table:table-cell>
          <table:table-cell table:style-name="TableCell413">
            <text:p text:style-name="P414"/>
          </table:table-cell>
        </table:table-row>
      </table:table>
      <text:p text:style-name="內文"/>
      <text:list text:style-name="LFO8" text:continue-numbering="true">
        <text:list-item>
          <text:p text:style-name="P415">實習工作性質說明</text:p>
        </text:list-item>
      </text:list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實習部門名稱：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實習專長領域：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主要實習項目說明：</text:span><text:span text:style-name="T444">（</text:span><text:span text:style-name="T445">50</text:span><text:span text:style-name="T446">100</text:span><text:span text:style-name="T447">字）</text:span>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/>
      <text:list text:style-name="LFO8" text:continue-numbering="true">
        <text:list-item>
          <text:p text:style-name="P456">行文</text:p>
        </text:list-item>
      </text:list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list text:style-name="LFO8" text:continue-numbering="true">
        <text:list-item>
          <text:p text:style-name="P476">實習自我考量表</text:p>
        </text:list-item>
      </text:list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實習單位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一、實習單位的考量？</text:p>
            <text:p text:style-name="P488"/>
            <text:p text:style-name="P489"/>
            <text:p text:style-name="P490"/>
            <text:p text:style-name="P491">二、我對實習單位的了解？<text:s/></text:p>
            <text:p text:style-name="P492"/>
            <text:p text:style-name="P493"/>
            <text:p text:style-name="P494"/>
            <text:p text:style-name="P495">三、期許實習後，獲得什麼？</text:p>
            <text:p text:style-name="P496"/>
            <text:p text:style-name="P497"/>
            <text:p text:style-name="P498"/>
            <text:p text:style-name="P499"/>
            <text:p text:style-name="P500">四、將如何完成實習工作並展現自己的能力？</text:p>
            <text:p text:style-name="P501"/>
            <text:p text:style-name="P502"/>
            <text:p text:style-name="P503"/>
            <text:p text:style-name="P504"/>
            <text:p text:style-name="P505">五、已有心理準備，對實習工作充滿信心？</text:p>
            <text:p text:style-name="P506"/>
            <text:p text:style-name="P507"/>
            <text:p text:style-name="P508"/>
            <text:p text:style-name="P509">六、給學弟妹的建議（推薦與否）</text:p>
            <text:p text:style-name="P510"/>
            <text:p text:style-name="P511"/>
          </table:table-cell>
          <table:covered-table-cell/>
        </table:table-row>
      </table:table>
      <text:list text:style-name="LFO8" text:continue-numbering="true">
        <text:list-item>
          <text:p text:style-name="P512">校外實習報到單</text:p>
        </text:list-item>
      </text:list>
      <text:p text:style-name="P513"><text:span text:style-name="T514">資訊傳播學系<text:s/></text:span><text:span text:style-name="T515">____</text:span><text:span text:style-name="T516">年<text:s/></text:span><text:span text:style-name="T517">___<text:s/></text:span><text:span text:style-name="T518">班學生</text:span><text:span text:style-name="T519">___________</text:span><text:span text:style-name="T520">於</text:span><text:span text:style-name="T521">___</text:span><text:span text:style-name="T522">年</text:span><text:span text:style-name="T523">___<text:s/></text:span><text:span text:style-name="T524">月<text:s/></text:span></text:p>
      <text:p text:style-name="P525"><text:span text:style-name="T526">___</text:span><text:span text:style-name="T527">日<text:s/></text:span><text:span text:style-name="T528">___</text:span><text:span text:style-name="T529">午</text:span><text:span text:style-name="T530">___</text:span><text:span text:style-name="T531"><text:s/>時<text:s/></text:span><text:span text:style-name="T532">___</text:span><text:span text:style-name="T533">分，至</text:span><text:span text:style-name="T534">_______</text:span><text:span text:style-name="T535">(縣)市</text:span><text:span text:style-name="T536">__________________</text:span><text:span text:style-name="T537">（公司）向</text:span><text:span text:style-name="T538">___________</text:span><text:span text:style-name="T539">先生(女士) 報到。</text:span></text:p>
      <text:p text:style-name="P540"/>
      <text:p text:style-name="P541">如未依規定報到，將依校規議處。</text:p>
      <text:p text:style-name="P542"/>
      <text:p text:style-name="P543"/>
      <text:p text:style-name="P544"><text:s text:c="19"/></text:p>
      <text:p text:style-name="P545"><text:span text:style-name="T546"><text:s text:c="13"/></text:span><text:span text:style-name="T547">亞洲大學</text:span></text:p>
      <text:p text:style-name="P548">．．．．．．．．．．．．．．．．．．．．．．．．．．．．．．．．．</text:p>
      <text:p text:style-name="P549">回函</text:p>
      <text:p text:style-name="P550">敬請__________________公司(實習機構名稱)，加蓋公司後，於五日內將本回函傳真至(04)2330-5824，資訊傳播學系謝謝您的合作。</text:p>
      <text:p text:style-name="P551"/>
      <text:p text:style-name="P552">□實習學生未依規定報到。</text:p>
      <text:p text:style-name="P553">□實習學生依規定時間報到，</text:p>
      <text:p text:style-name="P554"/>
      <text:p text:style-name="P555">報到時間： <text:s text:c="3"/>月 <text:s text:c="4"/>日 <text:s text:c="4"/>時 <text:s text:c="4"/>分</text:p>
      <text:p text:style-name="內文"/>
      <text:p text:style-name="P556"><text:s text:c="5"/><text:s text:c="18"/></text:p>
      <text:p text:style-name="P557"><text:s text:c="23"/>公司章：</text:p>
      <text:p text:style-name="P558"/>
      <text:list text:style-name="LFO8" text:continue-numbering="true">
        <text:list-item>
          <text:p text:style-name="P559">校外實習評量表</text:p>
        </text:list-item>
      </text:list>
      <text:p text:style-name="P560"><text:span text:style-name="T561">學生姓名：</text:span><text:span text:style-name="T562">_____________</text:span><text:span text:style-name="T563"><text:s text:c="3"/></text:span><text:span text:style-name="T564">實習機構名稱：</text:span><text:span text:style-name="T565">___________________</text:span></text:p>
      <text:p text:style-name="P566"><text:span text:style-name="T567">學號：</text:span><text:span text:style-name="T568"><text:s text:c="10"/></text:span><text:span text:style-name="T569">班級：</text:span><text:span text:style-name="T570"><text:s text:c="9"/></text:span><text:span text:style-name="T571">評量者姓名：</text:span><text:span text:style-name="T572"><text:s text:c="12"/></text:span></text:p>
      <text:p text:style-name="P573"><text:span text:style-name="T574">實習期間：</text:span><text:span text:style-name="T575">_____<text:s/></text:span><text:span text:style-name="T576">年</text:span><text:span text:style-name="T577">___</text:span><text:span text:style-name="T578"><text:s/>月</text:span><text:span text:style-name="T579">___</text:span><text:span text:style-name="T580"><text:s/>日　至　</text:span><text:span text:style-name="T581">____</text:span><text:span text:style-name="T582">年</text:span><text:span text:style-name="T583">___</text:span><text:span text:style-name="T584"><text:s/>月</text:span><text:span text:style-name="T585">___</text:span><text:span text:style-name="T586"><text:s/>日</text:span></text:p>
      <text:p text:style-name="P587">填表說明：</text:p>
      <text:list text:style-name="LFO3" text:continue-numbering="true">
        <text:list-item>
          <text:p text:style-name="P588">本表為評量學生實習表現，請評估後於下列適當位置打「ˇ」</text:p>
        </text:list-item>
        <text:list-item>
          <text:p text:style-name="P589">請於本評估表填上總成績，以100分為總分。</text:p>
        </text:list-item>
        <text:list-item>
          <text:p text:style-name="P590">優（100-90）良（89-80）中（79-70）差（69-60）劣（60以下）</text:p>
        </text:list-item>
      </text:list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考核內容</text:span><text:span text:style-name="T597"><text:s text:c="12"/></text:span><text:span text:style-name="T598"><text:s text:c="2"/></text:span><text:span text:style-name="T599">優</text:span><text:span text:style-name="T600"><text:s text:c="3"/></text:span><text:span text:style-name="T601"><text:s text:c="2"/></text:span><text:span text:style-name="T602"><text:s text:c="3"/></text:span><text:span text:style-name="T603">良</text:span><text:span text:style-name="T604"><text:s text:c="3"/></text:span><text:span text:style-name="T605"><text:s text:c="2"/></text:span><text:span text:style-name="T606"><text:s text:c="4"/></text:span><text:span text:style-name="T607">中</text:span><text:span text:style-name="T608"><text:s text:c="4"/></text:span><text:span text:style-name="T609"><text:s text:c="2"/></text:span><text:span text:style-name="T610"><text:s text:c="3"/></text:span><text:span text:style-name="T611">差</text:span><text:span text:style-name="T612"><text:s text:c="3"/></text:span><text:span text:style-name="T613"><text:s text:c="2"/></text:span><text:span text:style-name="T614"><text:s text:c="4"/></text:span><text:span text:style-name="T615">劣</text:span></text:p>
            <text:list text:style-name="LFO2" text:continue-numbering="true">
              <text:list-item>
                <text:p text:style-name="P616">工作效率<text:s text:c="11"/>□<text:s text:c="3"/><text:s text:c="2"/><text:s text:c="3"/><text:s/>□<text:s/>　　<text:s text:c="2"/><text:s/>□<text:s text:c="6"/><text:s text:c="2"/><text:s/>□<text:s text:c="2"/><text:s/><text:s/><text:s/><text:s text:c="3"/>□</text:p>
              </text:list-item>
              <text:list-item>
                <text:p text:style-name="P617">責任感<text:s text:c="13"/>□<text:s text:c="3"/><text:s text:c="2"/><text:s text:c="3"/><text:s/>□<text:s/>　<text:s text:c="2"/>　<text:s/>□<text:s text:c="4"/><text:s text:c="2"/><text:s text:c="3"/>□<text:s text:c="3"/><text:s text:c="2"/><text:s text:c="3"/>□</text:p>
              </text:list-item>
              <text:list-item>
                <text:p text:style-name="P618">工作之勤惰情形<text:s text:c="5"/>□<text:s text:c="3"/><text:s text:c="2"/><text:s text:c="3"/><text:s/>□<text:s/>　<text:s text:c="2"/>　<text:s/>□<text:s text:c="4"/><text:s text:c="2"/><text:s text:c="3"/>□<text:s text:c="4"/><text:s text:c="2"/><text:s text:c="2"/>□</text:p>
              </text:list-item>
              <text:list-item>
                <text:p text:style-name="P619">實習期間出席情況<text:s text:c="3"/>□<text:s text:c="3"/><text:s text:c="2"/><text:s text:c="3"/><text:s/>□<text:s/>　<text:s text:c="2"/>　<text:s/>□<text:s text:c="3"/><text:s text:c="2"/><text:s text:c="4"/>□<text:s text:c="3"/><text:s/><text:s text:c="2"/><text:s/><text:s/>□</text:p>
              </text:list-item>
              <text:list-item>
                <text:p text:style-name="P620">主動性<text:s text:c="13"/>□<text:s text:c="3"/><text:s text:c="2"/><text:s text:c="3"/><text:s/>□<text:s/>　<text:s text:c="2"/>　<text:s/>□<text:s text:c="2"/><text:s text:c="2"/><text:s text:c="5"/>□<text:s text:c="4"/><text:s/><text:s text:c="2"/><text:s/>□</text:p>
              </text:list-item>
              <text:list-item>
                <text:p text:style-name="P621">建議之接受度<text:s text:c="7"/>□<text:s text:c="4"/><text:s text:c="2"/><text:s text:c="3"/>□<text:s text:c="2"/>　<text:s text:c="2"/>　□<text:s text:c="4"/><text:s text:c="2"/><text:s text:c="3"/>□<text:s text:c="4"/><text:s/><text:s text:c="2"/><text:s/>□</text:p>
              </text:list-item>
              <text:list-item>
                <text:p text:style-name="P622">人際關係的和諧度<text:s text:c="3"/>□<text:s text:c="4"/><text:s text:c="2"/><text:s text:c="3"/>□<text:s text:c="2"/>　<text:s text:c="2"/>　□<text:s text:c="2"/><text:s text:c="2"/><text:s text:c="5"/>□<text:s text:c="4"/><text:s/><text:s text:c="2"/><text:s/>□</text:p>
              </text:list-item>
              <text:list-item>
                <text:p text:style-name="P623">貫徹要求之程度<text:s text:c="5"/>□<text:s text:c="4"/><text:s text:c="2"/><text:s text:c="3"/>□<text:s text:c="2"/>　<text:s text:c="2"/>　□<text:s text:c="4"/><text:s text:c="2"/><text:s text:c="3"/>□<text:s text:c="5"/><text:s/><text:s/><text:s/>□</text:p>
              </text:list-item>
            </text:list>
            <text:p text:style-name="P624">10、儀容、態度與禮貌<text:s text:c="3"/>□<text:s text:c="3"/><text:s text:c="2"/><text:s text:c="4"/>□<text:s/>　<text:s text:c="2"/>　<text:s/>□<text:s text:c="5"/><text:s text:c="2"/><text:s/><text:s/>□<text:s text:c="4"/><text:s/><text:s text:c="2"/>□</text:p>
            <text:p text:style-name="P625">11、學生整體表現之評定<text:s/>□<text:s text:c="2"/><text:s text:c="2"/><text:s text:c="4"/><text:s/>□<text:s text:c="2"/><text:s text:c="2"/>　　□<text:s text:c="2"/><text:s text:c="2"/><text:s text:c="5"/>□<text:s text:c="4"/><text:s/><text:s text:c="2"/>□</text:p>
            <text:p text:style-name="P626"/>
            <text:p text:style-name="P627"><text:span text:style-name="T628"><text:s/></text:span><text:span text:style-name="T629">總成績</text:span><text:span text:style-name="T630"><text:s text:c="3"/>______________</text:span></text:p>
          </table:table-cell>
        </table:table-row>
      </table:table>
      <text:p text:style-name="P631">對學生工作表現的建議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</table:table-row>
      </table:table>
      <text:p text:style-name="P637">評量日期______________<text:s/><text:s text:c="4"/>評量者簽章______________</text:p>
      <text:p text:style-name="P638">書寫格式：字型以標楷體，文字大小12，固定行高20。</text:p>
      <text:p text:style-name="P639"><text:span text:style-name="T640">書寫内容：請確實地逐項填寫，將作為</text:span><text:span text:style-name="T641">專業實習</text:span><text:span text:style-name="T642">課程的參考依據。</text:span></text:p>
      <text:p text:style-name="P643">書寫模式：請統一使用電腦打字，保持畫面整齊度。</text:p>
      <text:list text:style-name="LFO8" text:continue-numbering="true">
        <text:list-item>
          <text:p text:style-name="P644">實習雙週誌（一）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班級</text:p>
            <text:p text:style-name="P654"><text:span text:style-name="T655"><text:s text:c="10"/></text:span><text:span text:style-name="T656"><text:s text:c="18"/></text:span></text:p>
          </table:table-cell>
          <table:table-cell table:style-name="TableCell657">
            <text:p text:style-name="P658">學號</text:p>
            <text:p text:style-name="P659"><text:s text:c="15"/></text:p>
          </table:table-cell>
          <table:table-cell table:style-name="TableCell660" table:number-columns-spanned="2">
            <text:p text:style-name="P661">姓名</text:p>
            <text:p text:style-name="P662"><text:s text:c="18"/></text:p>
          </table:table-cell>
          <table:covered-table-cell/>
          <table:table-cell table:style-name="TableCell663">
            <text:p text:style-name="P664">日期</text:p>
            <text:p text:style-name="P665"><text:span text:style-name="T666"><text:s text:c="4"/>/ <text:s text:c="4"/>/</text:span><text:span text:style-name="T667"><text:s text:c="4"/></text:span></text:p>
          </table:table-cell>
        </table:table-row>
        <table:table-row table:style-name="TableRow668">
          <table:table-cell table:style-name="TableCell669" table:number-columns-spanned="3">
            <text:p text:style-name="P670">實習單位名稱</text:p>
            <text:p text:style-name="P671"><text:s text:c="35"/></text:p>
          </table:table-cell>
          <table:covered-table-cell/>
          <table:covered-table-cell/>
          <table:table-cell table:style-name="TableCell672" table:number-columns-spanned="2">
            <text:p text:style-name="P673"><text:span text:style-name="T674">累計實習天數</text:span><text:span text:style-name="T675"><text:s text:c="12"/></text:span><text:span text:style-name="T676">天</text:span></text:p>
          </table:table-cell>
          <table:covered-table-cell/>
        </table:table-row>
        <table:table-row table:style-name="TableRow677">
          <table:table-cell table:style-name="TableCell678" table:number-columns-spanned="5">
            <text:p text:style-name="P679"><text:span text:style-name="T680">單位負責人姓名與職稱<text:s/></text:span><text:span text:style-name="T681"><text:s/></text:span><text:span text:style-name="T682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p text:style-name="P685"><text:span text:style-name="T686">一、實習內容</text:span><text:span text:style-name="T687">（請以摘要方式填寫）</text:span></text:p>
            <text:list text:style-name="LFO38" text:continue-numbering="true">
              <text:list-item>
                <text:p text:style-name="P688"/>
              </text:list-item>
              <text:list-item>
                <text:p text:style-name="P689"/>
              </text:list-item>
              <text:list-item>
                <text:p text:style-name="P690"/>
              </text:list-item>
              <text:list-item>
                <text:p text:style-name="P691"/>
              </text:list-item>
              <text:list-item>
                <text:p text:style-name="P69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><text:span text:style-name="T696">二、實習心得</text:span></text:p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</table:table-cell>
          <table:covered-table-cell/>
          <table:covered-table-cell/>
          <table:covered-table-cell/>
          <table:covered-table-cell/>
        </table:table-row>
      </table:table>
      <text:p text:style-name="P704">書寫格式：字型以標楷體，文字大小12，固定行高30。</text:p>
      <text:p text:style-name="P705"><text:span text:style-name="T706">書寫内容：</text:span><text:span text:style-name="T707">當週實習内容</text:span><text:span text:style-name="T708">以當週進行的實習項目逐項填寫。</text:span></text:p>
      <text:p text:style-name="P709"><text:span text:style-name="T710"><text:s text:c="10"/></text:span><text:span text:style-name="T711">當</text:span><text:span text:style-name="T712">週實習心得</text:span><text:span text:style-name="T713">請約莫書寫150~200字左右。</text:span></text:p>
      <text:p text:style-name="P714">書寫模式：請統一使用電腦打字，保持畫面整齊度。</text:p>
      <text:list text:style-name="LFO8" text:continue-numbering="true">
        <text:list-item>
          <text:p text:style-name="P715">實習雙週誌（二）</text:p>
        </text:list-item>
      </text:list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班級</text:p>
            <text:p text:style-name="P725"><text:span text:style-name="T726"><text:s text:c="10"/></text:span><text:span text:style-name="T727"><text:s text:c="18"/></text:span></text:p>
          </table:table-cell>
          <table:table-cell table:style-name="TableCell728">
            <text:p text:style-name="P729">學號</text:p>
            <text:p text:style-name="P730"><text:s text:c="15"/></text:p>
          </table:table-cell>
          <table:table-cell table:style-name="TableCell731" table:number-columns-spanned="2">
            <text:p text:style-name="P732">姓名</text:p>
            <text:p text:style-name="P733"><text:s text:c="18"/></text:p>
          </table:table-cell>
          <table:covered-table-cell/>
          <table:table-cell table:style-name="TableCell734">
            <text:p text:style-name="P735">日期</text:p>
            <text:p text:style-name="P736"><text:span text:style-name="T737"><text:s text:c="4"/>/ <text:s text:c="4"/>/</text:span><text:span text:style-name="T738"><text:s text:c="4"/></text:span></text:p>
          </table:table-cell>
        </table:table-row>
        <table:table-row table:style-name="TableRow739">
          <table:table-cell table:style-name="TableCell740" table:number-columns-spanned="3">
            <text:p text:style-name="P741">實習單位名稱</text:p>
            <text:p text:style-name="P742"><text:s text:c="35"/>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累計實習天數</text:span><text:span text:style-name="T746"><text:s text:c="12"/></text:span><text:span text:style-name="T747">天</text:span></text:p>
          </table:table-cell>
          <table:covered-table-cell/>
        </table:table-row>
        <table:table-row table:style-name="TableRow748">
          <table:table-cell table:style-name="TableCell749" table:number-columns-spanned="5">
            <text:p text:style-name="P750"><text:span text:style-name="T751">單位負責人姓名與職稱<text:s/></text:span><text:span text:style-name="T752"><text:s/></text:span><text:span text:style-name="T753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5">
            <text:p text:style-name="P756"><text:span text:style-name="T757">一、實習內容</text:span><text:span text:style-name="T758">（請以摘要方式填寫）</text:span></text:p>
            <text:list text:style-name="LFO39" text:continue-numbering="true">
              <text:list-item>
                <text:p text:style-name="P759"/>
              </text:list-item>
              <text:list-item>
                <text:p text:style-name="P760"/>
              </text:list-item>
              <text:list-item>
                <text:p text:style-name="P761"/>
              </text:list-item>
              <text:list-item>
                <text:p text:style-name="P762"/>
              </text:list-item>
              <text:list-item>
                <text:p text:style-name="P76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5">
            <text:p text:style-name="P766"><text:span text:style-name="T767">二、實習心得</text:span>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</table:table-cell>
          <table:covered-table-cell/>
          <table:covered-table-cell/>
          <table:covered-table-cell/>
          <table:covered-table-cell/>
        </table:table-row>
      </table:table>
      <text:p text:style-name="P775">書寫格式：字型以標楷體，文字大小12，固定行高30。</text:p>
      <text:p text:style-name="P776"><text:span text:style-name="T777">書寫内容：</text:span><text:span text:style-name="T778">當週實習内容</text:span><text:span text:style-name="T779">以當週進行的實習項目逐項填寫。</text:span></text:p>
      <text:p text:style-name="P780"><text:span text:style-name="T781"><text:s text:c="10"/></text:span><text:span text:style-name="T782">當</text:span><text:span text:style-name="T783">週實習心得</text:span><text:span text:style-name="T784">請約莫書寫150~200字左右。</text:span></text:p>
      <text:p text:style-name="P785">書寫模式：請統一使用電腦打字，保持畫面整齊度。</text:p>
      <text:list text:style-name="LFO8" text:continue-numbering="true">
        <text:list-item>
          <text:p text:style-name="P786">實習總心得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班級</text:span><text:span text:style-name="T795"><text:s text:c="10"/></text:span><text:span text:style-name="T796"><text:s text:c="2"/></text:span><text:span text:style-name="T797"><text:s text:c="12"/></text:span></text:p>
          </table:table-cell>
          <table:table-cell table:style-name="TableCell798">
            <text:p text:style-name="P799"><text:span text:style-name="T800">學號</text:span><text:span text:style-name="T801"><text:s text:c="15"/></text:span></text:p>
          </table:table-cell>
          <table:table-cell table:style-name="TableCell802">
            <text:p text:style-name="P803"><text:span text:style-name="T804">姓名</text:span><text:span text:style-name="T805"><text:s text:c="18"/></text:span></text:p>
          </table:table-cell>
        </table:table-row>
        <table:table-row table:style-name="TableRow806">
          <table:table-cell table:style-name="TableCell807" table:number-columns-spanned="3">
            <text:p text:style-name="P808"><text:span text:style-name="T809">實習單位名稱<text:s/></text:span><text:span text:style-name="T810"><text:s text:c="35"/></text:span>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</table:table-row>
      </table:table>
      <text:p text:style-name="P830">書寫格式：字型以標楷體，文字大小12，固定行高30。</text:p>
      <text:p text:style-name="P831"><text:span text:style-name="T832">書寫内容：</text:span><text:span text:style-name="T833">實習心得</text:span><text:span text:style-name="T834">請約莫書寫</text:span><text:span text:style-name="T835">400-500</text:span><text:span text:style-name="T836">字左右。</text:span></text:p>
      <text:p text:style-name="P837">書寫模式：請統一使用電腦打字，保持畫面整齊度。</text:p>
      <text:p text:style-name="P838"/>
      <text:p text:style-name="P839"/>
      <text:list text:style-name="LFO8" text:continue-numbering="true">
        <text:list-item>
          <text:p text:style-name="P840">實習成果</text:p>
        </text:list-item>
      </text:list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list text:style-name="LFO8" text:continue-numbering="true">
        <text:list-item>
          <text:p text:style-name="P886"><text:span text:style-name="T887">附件</text:span></text:p>
        </text:list-item>
      </text:list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實習成果書應須注意事項：</text:p>
      <text:p text:style-name="P935"/>
      <text:list text:style-name="LFO6" text:continue-numbering="true">
        <text:list-item>
          <text:p text:style-name="P936"><text:span text:style-name="T937">請以</text:span><text:span text:style-name="T938">電腦打字</text:span><text:span text:style-name="T939">方式記錄，如遇</text:span><text:span text:style-name="T940">需</text:span><text:span text:style-name="T941">親筆簽名或需手寫之</text:span><text:span text:style-name="T942"><text:s text:c="2"/></text:span></text:p>
        </text:list-item>
      </text:list>
      <text:p text:style-name="P943"><text:s text:c="3"/>文件，則以影本代替即可。</text:p>
      <text:p text:style-name="P944"/>
      <text:list text:style-name="LFO6" text:continue-numbering="true">
        <text:list-item>
          <text:p text:style-name="P945"><text:span text:style-name="T946">若有</text:span><text:span text:style-name="T947">照片</text:span><text:span text:style-name="T948">、圖示</text:span><text:span text:style-name="T949">請以</text:span><text:span text:style-name="T950">彩色輸出</text:span><text:span text:style-name="T951">，附加在成果書内。</text:span></text:p>
        </text:list-item>
      </text:list>
      <text:p text:style-name="P952"/>
      <text:list text:style-name="LFO6" text:continue-numbering="true">
        <text:list-item>
          <text:p text:style-name="P953">實習雙週誌需依每人實習時間長短而增減（至少2份）。</text:p>
        </text:list-item>
      </text:list>
      <text:p text:style-name="P954"/>
      <text:list text:style-name="LFO6" text:continue-numbering="true">
        <text:list-item>
          <text:p text:style-name="P955">請於實習完成結束後，15天內繳交成果書至系所存查。</text:p>
        </text:list-item>
      </text:list>
      <text:p text:style-name="P956"/>
      <text:list text:style-name="LFO6" text:continue-numbering="true">
        <text:list-item>
          <text:p text:style-name="P957"><text:span text:style-name="T958">需裝訂成冊</text:span><text:span text:style-name="T959">，</text:span><text:span text:style-name="T960">含冊封、封面、封底、目錄需使用統一規格</text:span><text:span text:style-name="T961">，</text:span><text:span text:style-name="T962">使得以繳</text:span></text:p>
        </text:list-item>
      </text:list>
      <text:p text:style-name="P963"><text:s text:c="6"/>交。</text:p>
      <text:p text:style-name="P964"/>
      <text:list text:style-name="LFO6" text:continue-numbering="true">
        <text:list-item>
          <text:p text:style-name="P965"><text:span text:style-name="T966">需繳交</text:span><text:span text:style-name="T967">電子檔案光碟一份</text:span><text:span text:style-name="T968">。</text:span><text:span text:style-name="T969">連同成果書繳至系所存查。</text:span></text:p>
        </text:list-item>
      </text:list>
      <text:p text:style-name="P970"/>
      <text:list text:style-name="LFO6" text:continue-numbering="true">
        <text:list-item>
          <text:p text:style-name="P97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一, 十, 一百(繁), ...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24pt" style:font-size-asian="24pt" style:font-size-complex="24pt"/>
    </style:style>
    <style:style style:name="WW_CharLFO25LVL1" style:family="text">
      <style:text-properties fo:font-size="24pt" style:font-size-asian="24pt" style:font-size-complex="24pt"/>
    </style:style>
    <style:style style:name="WW_CharLFO37LVL1" style:family="text">
      <style:text-properties fo:font-size="20pt" style:font-size-asian="20pt"/>
    </style:style>
    <style:style style:name="WW_CharLFO38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 text:start-value="1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9.36667in" svg:height="0.87778in" draw:z-index="251658752" draw:id="id0" draw:style-name="a2" draw:transform="translate(-4.68333in -0.43889in) rotate(-5.49779) translate(4.18333in -0.15208in)" draw:name="PowerPlusWaterMarkObject20124364" text:anchor-type="paragraph"><svg:title/><svg:desc/><text:p text:style-name="a1" text:class-names="" text:cond-style-name=""><text:span text:style-name="a0" text:class-names="">亞洲大學資訊傳播學系實習成果表單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亞洲大學</text:span><text:span text:style-name="T4"><text:s/></text:span><text:span text:style-name="T5">資訊傳播學系</text:span><text:span text:style-name="T6"><text:s/></text:span><text:span text:style-name="T7">實習表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資訊傳播學系 實習表單</dc:title>
    <dc:subject/>
    <meta:initial-creator>FuMing_Juang</meta:initial-creator>
    <dc:creator>user</dc:creator>
    <meta:creation-date>2019-01-31T05:32:00Z</meta:creation-date>
    <dc:date>2019-01-31T05:32:00Z</dc:date>
    <meta:print-date>2011-04-27T19:17:00Z</meta:print-date>
    <meta:template xlink:href="Normal.dotm" xlink:type="simple"/>
    <meta:editing-cycles>3</meta:editing-cycles>
    <meta:editing-duration>PT60S</meta:editing-duration>
    <meta:document-statistic meta:page-count="1" meta:paragraph-count="8" meta:word-count="664" meta:character-count="4445" meta:row-count="31" meta:non-whitespace-character-count="3789"/>
  </office:meta>
</office:document-meta>
</file>