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3">
      <text:list-level-style-number text:level="1" text:style-name="WW_CharLFO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fo:font-size="9pt" style:font-size-asian="9pt" style:font-size-complex="9pt"/>
    </style:style>
    <style:style style:name="P4" style:parent-style-name="內文" style:family="paragraph">
      <style:paragraph-properties style:line-break="normal" fo:text-align="end"/>
      <style:text-properties style:font-name="標楷體" style:font-name-asian="標楷體" fo:font-size="9pt" style:font-size-asian="9pt" style:font-size-complex="9pt"/>
    </style:style>
    <style:style style:name="P5" style:parent-style-name="內文" style:family="paragraph">
      <style:text-properties style:font-name="標楷體" style:font-name-asian="標楷體"/>
    </style:style>
    <style:style style:name="P6" style:parent-style-name="E" style:list-style-name="LFO1" style:family="paragraph">
      <style:paragraph-properties fo:margin-top="0.0833in" fo:margin-bottom="0.0416in" fo:margin-left="0.625in" fo:text-indent="-0.625in">
        <style:tab-stops>
          <style:tab-stop style:type="left" style:position="-0.2916in"/>
        </style:tab-stops>
      </style:paragraph-properties>
      <style:text-properties fo:color="#000000"/>
    </style:style>
    <style:style style:name="P7" style:parent-style-name="E" style:list-style-name="LFO1" style:family="paragraph">
      <style:paragraph-properties fo:margin-top="0.0833in" fo:margin-bottom="0.0416in" fo:margin-left="0.625in" fo:text-indent="-0.625in">
        <style:tab-stops>
          <style:tab-stop style:type="left" style:position="-0.2916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letter-spacing="0.0104in" style:letter-kerning="true" style:font-size-complex="10pt"/>
    </style:style>
    <style:style style:name="T13" style:parent-style-name="預設段落字型" style:family="text">
      <style:text-properties fo:color="#000000" fo:letter-spacing="0.0104in" style:letter-kerning="true" style:font-size-complex="10pt"/>
    </style:style>
    <style:style style:name="T14" style:parent-style-name="預設段落字型" style:family="text">
      <style:text-properties fo:color="#000000" fo:letter-spacing="0.0104in" style:letter-kerning="true" style:font-size-complex="10pt"/>
    </style:style>
    <style:style style:name="T15" style:parent-style-name="預設段落字型" style:family="text">
      <style:text-properties fo:color="#000000" fo:letter-spacing="0.0104in" style:letter-kerning="true" style:font-size-complex="10pt"/>
    </style:style>
    <style:style style:name="T16" style:parent-style-name="預設段落字型" style:family="text">
      <style:text-properties style:font-name-complex="標楷體" fo:color="#000000"/>
    </style:style>
    <style:style style:name="P17" style:parent-style-name="E" style:list-style-name="LFO1" style:family="paragraph">
      <style:paragraph-properties fo:margin-top="0.0833in" fo:margin-bottom="0.0416in" fo:margin-left="0.625in" fo:text-indent="-0.625in">
        <style:tab-stops>
          <style:tab-stop style:type="left" style:position="-0.2916in"/>
        </style:tab-stops>
      </style:paragraph-properties>
      <style:text-properties fo:color="#000000"/>
    </style:style>
    <style:style style:name="P18" style:parent-style-name="內文" style:list-style-name="LFO1" style:family="paragraph">
      <style:paragraph-properties fo:margin-top="0.125in" fo:margin-left="0.625in" fo:text-indent="-0.625in">
        <style:tab-stops>
          <style:tab-stop style:type="left" style:position="0in"/>
        </style:tab-stops>
      </style:paragraph-properties>
      <style:text-properties style:font-name="標楷體" style:font-name-asian="標楷體" fo:color="#000000"/>
    </style:style>
    <style:style style:name="P19" style:parent-style-name="內文" style:list-style-name="LFO1" style:family="paragraph">
      <style:paragraph-properties fo:margin-top="0.125in" fo:margin-left="0.625in" fo:text-indent="-0.625in">
        <style:tab-stops>
          <style:tab-stop style:type="left" style:position="0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left="0.625in" fo:text-indent="-0.625in">
        <style:tab-stops>
          <style:tab-stop style:type="left" style:position="0in"/>
        </style:tab-stops>
      </style:paragraph-properties>
      <style:text-properties style:font-name="標楷體" style:font-name-asian="標楷體" fo:color="#000000"/>
    </style:style>
    <style:style style:name="P21" style:parent-style-name="內文" style:list-style-name="LFO1" style:family="paragraph">
      <style:paragraph-properties fo:margin-top="0.125in"/>
      <style:text-properties style:font-name="標楷體" style:font-name-asian="標楷體" fo:color="#000000"/>
    </style:style>
    <style:style style:name="P22" style:parent-style-name="內文" style:list-style-name="LFO1"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23" style:parent-style-name="內文" style:list-style-name="LFO1"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24" style:parent-style-name="E" style:list-style-name="LFO1" style:family="paragraph">
      <style:paragraph-properties fo:margin-top="0.0833in" fo:margin-bottom="0.0416in" fo:margin-left="0.5in" fo:text-indent="-0.5in">
        <style:tab-stops>
          <style:tab-stop style:type="left" style:position="0.2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list-style-name="LFO2" style:family="paragraph">
      <style:paragraph-properties style:text-autospace="none" fo:text-align="justify" fo:margin-bottom="0.05in" fo:text-indent="-0.3902in"/>
      <style:text-properties style:font-name="標楷體" style:font-name-asian="標楷體" fo:color="#000000"/>
    </style:style>
    <style:style style:name="P28" style:parent-style-name="內文" style:list-style-name="LFO2" style:family="paragraph">
      <style:paragraph-properties style:text-autospace="none" fo:text-align="justify" fo:margin-bottom="0.05in"/>
      <style:text-properties style:font-name="標楷體" style:font-name-asian="標楷體" fo:color="#000000"/>
    </style:style>
    <style:style style:name="P29" style:parent-style-name="內文" style:list-style-name="LFO2" style:family="paragraph">
      <style:paragraph-properties style:text-autospace="none" fo:text-align="justify" fo:margin-bottom="0.05in"/>
    </style:style>
    <style:style style:name="T30" style:parent-style-name="預設段落字型" style:family="text">
      <style:text-properties style:font-name-asian="標楷體" fo:color="#000000"/>
    </style:style>
    <style:style style:name="P31" style:parent-style-name="內文" style:list-style-name="LFO2" style:family="paragraph">
      <style:paragraph-properties style:text-autospace="none" fo:text-align="justify" fo:margin-bottom="0.05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E" style:list-style-name="LFO1" style:family="paragraph">
      <style:paragraph-properties fo:margin-top="0.0833in" fo:margin-bottom="0.0416in" fo:margin-left="0.75in" fo:text-indent="-0.75in">
        <style:tab-stops/>
      </style:paragraph-properties>
      <style:text-properties fo:color="#000000"/>
    </style:style>
    <style:style style:name="P40" style:parent-style-name="內文" style:family="paragraph">
      <style:paragraph-properties fo:margin-left="1.125in" fo:text-indent="-0.4166in">
        <style:tab-stops/>
      </style:paragraph-properties>
      <style:text-properties style:font-name="標楷體" style:font-name-asian="標楷體" fo:color="#000000"/>
    </style:style>
    <style:style style:name="P41" style:parent-style-name="內文" style:list-style-name="LFO4" style:family="paragraph">
      <style:paragraph-properties style:text-autospace="none" fo:text-align="justify" fo:margin-bottom="0.0506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本文縮排2" style:family="paragraph">
      <style:paragraph-properties fo:margin-bottom="0.1666in"/>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內文" style:family="paragraph">
      <style:paragraph-properties fo:margin-top="0.125in" fo:margin-left="0.75in" fo:text-indent="-0.75in">
        <style:tab-stops/>
      </style:paragraph-properties>
      <style:text-properties style:font-name="標楷體" style:font-name-asian="標楷體" fo:color="#000000"/>
    </style:style>
    <style:style style:name="P53" style:parent-style-name="內文" style:family="paragraph">
      <style:paragraph-properties fo:margin-top="0.125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office:automatic-styles>
  <office:body>
    <office:text text:use-soft-page-breaks="true">
      <text:p text:style-name="P1">亞洲大學傳播學系學生實習課程教學要點</text:p>
      <text:p text:style-name="P2"><text:s text:c="41"/></text:p>
      <text:p text:style-name="P3">97.10.21<text:s/><text:s/>97學年度第1學期第1次課程委員會會議修訂通過</text:p>
      <text:p text:style-name="P4">99.10.12<text:s/><text:s/>99學年度第1學期第2次課程委員會會議修訂通過</text:p>
      <text:p text:style-name="P5"/>
      <text:list text:style-name="LFO1" text:continue-numbering="true">
        <text:list-item>
          <text:p text:style-name="P6">依據資訊傳播學系(以下簡稱本系)設系之宗旨、以及本系之教育目標，為使學生結合學術理論與實務經驗，及瞭解資訊傳播相關產業職場之實際運作狀況，並增進學生之專業知識，以及作為學生職業試探及就業輔導參考，特制定本辦法。</text:p>
        </text:list-item>
        <text:list-item>
          <text:p text:style-name="P7"><text:span text:style-name="T8">本系參加專業實習資格：</text:span><text:span text:style-name="T9">本系校外實習適用於本系</text:span><text:span text:style-name="T10">大學部學生，於大學部學生在校四年修業期間中之第三學年</text:span><text:span text:style-name="T11">暑假期間實施之，以本系</text:span><text:span text:style-name="T12">統籌分發安排</text:span><text:span text:style-name="T13">與自尋校外、校內三種</text:span><text:span text:style-name="T14">為原則</text:span><text:span text:style-name="T15">，</text:span><text:span text:style-name="T16">如因重大事故無法實習者，可准於次年寒、暑期實習。</text:span></text:p>
        </text:list-item>
        <text:list-item>
          <text:p text:style-name="P17">範圍：凡現行相關數位內容編輯、資訊媒體管理、網路社群經營、網路行銷、平面設計、廣告製作、出版公司、電視台、廣播或傳播工作性質相關行業，均視為學生至校外實習之範圍，校內以學校各行政單位或中心為實習場所。</text:p>
        </text:list-item>
        <text:list-item>
          <text:p text:style-name="P18">本系校外實習，學生需依本身意願及實習單位需求參加校外或校內實習，本系實習計入學生畢業學分。</text:p>
        </text:list-item>
        <text:list-item>
          <text:p text:style-name="P19">實習的學生須於第三學年期末考前擇定實習單位，並繳交實習企畫書，一經選定，不得擅自更改，亦不得半途隨便退出。</text:p>
        </text:list-item>
        <text:list-item>
          <text:p text:style-name="P20">實習單位若未提供住宿，同學於實習期間一切費用（含膳、食、旅、雜、<text:s text:c="3"/>保險等費用），除實習單位另有規定外，其餘均由學生自行負擔。</text:p>
        </text:list-item>
        <text:list-item>
          <text:p text:style-name="P21">實習生於實習期間之作息需依實習單位之規定。</text:p>
        </text:list-item>
        <text:list-item>
          <text:p text:style-name="P22">有關學生實習期間勞保、平安保險等基本安全項目，依據根據實習機構規定辦理，實習機構如無提供相關勞動保險，實習生需於實習前自行投保實習期間平安保險，未投保者，不能參與實習課程。</text:p>
        </text:list-item>
        <text:list-item>
          <text:p text:style-name="P23">學生實習期間，學生如果發生行為表現、適應能力問題，實習機構應與本系溝通討論，並在本系同意下，給予學生退訓處置。</text:p>
        </text:list-item>
        <text:list-item>
          <text:p text:style-name="P24"><text:span text:style-name="T25">本系專業實</text:span><text:span text:style-name="T26">習實施方式：</text:span></text:p>
        </text:list-item>
      </text:list>
      <text:list text:style-name="LFO2" text:continue-numbering="true">
        <text:list-item>
          <text:p text:style-name="P27">系上將選擇有制度有信譽之廠商作為專業實習的對象。除了彙整廠商工作需求並統一公佈外，學生若有興趣至該公司服務，則須備妥履歷表與相關應徵文件與廠商代表面談。必要時得請廠商安排學生參觀該公司，了解並熟悉環境。工作確定後由負責的教<text:soft-page-break/>師督導實習學生。若由學生自行選擇適當之實習地點，必須先徵得廠商之同意，且填妥「學生自尋廠商校外實習計畫書」</text:p>
        </text:list-item>
        <text:list-item>
          <text:p text:style-name="P28">至公司上班的同學，依實習單位規則辦理，另定期與輔導老師討論實習上所遭遇之問題與解決之道。學生之輔導老師視需要訪問廠商，以了解學生工作情況，並予以必要之協助。</text:p>
        </text:list-item>
        <text:list-item>
          <text:p text:style-name="P29"><text:span text:style-name="T30">學生須於開學後兩個星期內按照正式之報告格式撰寫完整之實習心得報告，交予老師評閱並送廠商參考。</text:span></text:p>
        </text:list-item>
        <text:list-item>
          <text:p text:style-name="P31"><text:span text:style-name="T32">實習成績由廠商與本系老師共同評定。評分標準為實習廠商佔</text:span><text:span text:style-name="T33">5</text:span><text:span text:style-name="T34">0%</text:span><text:span text:style-name="T35">、本系老師佔</text:span><text:span text:style-name="T36">5</text:span><text:span text:style-name="T37">0%</text:span><text:span text:style-name="T38">。</text:span></text:p>
        </text:list-item>
      </text:list>
      <text:list text:style-name="LFO1" text:continue-numbering="true">
        <text:list-item>
          <text:p text:style-name="P39">本系專業實習期間相關注意事項：</text:p>
        </text:list-item>
      </text:list>
      <text:p text:style-name="P40">(一) 實習期間，本系負責實習教師每個月與實習機構聯繫並拜會一次，瞭解實習學生實際狀況，協助實習機構解決問題。</text:p>
      <text:list text:style-name="LFO4" text:continue-numbering="true">
        <text:list-item>
          <text:p text:style-name="P41"><text:span text:style-name="T42">生活輔導（或事件處理）</text:span><text:span text:style-name="T43"><text:s/></text:span></text:p>
        </text:list-item>
      </text:list>
      <text:p text:style-name="P44"><text:span text:style-name="T45">實習同學在工作上的任何問題，如工作適應、工作溝通、協調、交通及住宿問題等，均可依循管道（資傳系辦</text:span><text:span text:style-name="T46"></text:span><text:span text:style-name="T47">實習輔導老師</text:span><text:span text:style-name="T48"><text:s/></text:span><text:span text:style-name="T49"></text:span><text:span text:style-name="T50">班導師</text:span><text:span text:style-name="T51">）尋求協助，切勿擅自處理。</text:span></text:p>
      <text:p text:style-name="P52">第十二條 為督導實習，實習結束時舉行「期初實習檢討會」，由系主任主持。實習生應出席該項檢討會。</text:p>
      <text:p text:style-name="P53"><text:span text:style-name="T54">第十三</text:span><text:span text:style-name="T55">條</text:span><text:span text:style-name="T56"><text:s/></text:span><text:span text:style-name="T57">本辦法經系務會議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text-align="justify" fo:margin-bottom="0.0506in" fo:margin-left="1.1812in">
        <style:tab-stops/>
      </style:paragraph-properties>
      <style:text-properties style:font-name="新細明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5LVL1" style:family="text">
      <style:text-properties style:font-name="Times New Roman" style:font-name-asian="Times New Roman"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3">
      <text:list-level-style-number text:level="1" text:style-name="WW_CharLFO3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傳播學系學生實習課程教學要點</dc:title>
    <dc:description/>
    <dc:subject/>
    <meta:initial-creator>asiauser</meta:initial-creator>
    <dc:creator>user</dc:creator>
    <meta:creation-date>2019-01-31T05:31:00Z</meta:creation-date>
    <dc:date>2019-01-31T05:31:00Z</dc: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