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end" style:line-height-at-least="0.1666in" fo:margin-right="0.15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0638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2.062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8" style:family="table">
      <style:table-properties style:width="6.6409in" fo:margin-left="0.0722in" table:align="left"/>
    </style:style>
    <style:style style:name="TableRow15" style:family="table-row">
      <style:table-row-properties style:min-row-height="0.7826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 fo:margin-right="0.1125in" fo:text-indent="0.1243in">
        <style:tab-stops>
          <style:tab-stop style:type="left" style:position="0.9125in"/>
        </style:tab-stops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.1666in" fo:margin-right="0.177in">
        <style:tab-stops>
          <style:tab-stop style:type="left" style:position="1.8506in"/>
          <style:tab-stop style:type="left" style:position="1.9493in"/>
        </style:tab-stops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6847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right="0.0138in"/>
      <style:text-properties style:font-name-asian="標楷體" fo:font-size="14pt" style:font-size-asian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text-indent="0.0791in"/>
      <style:text-properties style:font-name-asian="標楷體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0.6652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0.2659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 fo:keep-together="always"/>
    </style:style>
    <style:style style:name="P48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1979in" style:use-optimal-row-height="false" fo:keep-together="always"/>
    </style:style>
    <style:style style:name="P56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083in" style:use-optimal-row-height="false" fo:keep-together="always"/>
    </style:style>
    <style:style style:name="P64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083in" style:use-optimal-row-height="false" fo:keep-together="always"/>
    </style:style>
    <style:style style:name="P7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2083in" style:use-optimal-row-height="false" fo:keep-together="always"/>
    </style:style>
    <style:style style:name="P80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083in" style:use-optimal-row-height="false" fo:keep-together="always"/>
    </style:style>
    <style:style style:name="P88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083in" style:use-optimal-row-height="false" fo:keep-together="always"/>
    </style:style>
    <style:style style:name="P96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083in" style:use-optimal-row-height="false" fo:keep-together="always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26pt" style:font-size-asian="26pt" style:font-size-complex="26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52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.1666in" fo:margin-right="0.1763in"/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1.1576in" style:use-optimal-row-height="false" fo:keep-together="always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 fo:margin-right="0.1125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1666in" fo:margin-right="0.1125in"/>
      <style:text-properties style:font-name-asian="標楷體" fo:font-size="14pt" style:font-size-asian="14pt"/>
    </style:style>
    <style:style style:name="TableCell126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.1666in" fo:margin-right="0.078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333in"/>
      <style:text-properties style:font-name-asian="標楷體" style:font-size-complex="12pt"/>
    </style:style>
    <style:style style:name="P129" style:parent-style-name="內文" style:family="paragraph">
      <style:paragraph-properties style:text-autospace="none" fo:text-align="justify" fo:line-height="0.25in" fo:margin-left="0.0986in" fo:margin-right="0.0902in" fo:text-indent="-0.0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亞洲大學<text:s/>資訊傳播學系碩士班</text:p>
      <text:p text:style-name="P2">選課同意書</text:p>
      <text:p text:style-name="P3"><text:span text:style-name="T4">98.</text:span><text:span text:style-name="T5">09</text:span><text:span text:style-name="T6">.30</text:span><text:span text:style-name="T7">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期</text:p>
          </table:table-cell>
          <table:table-cell table:style-name="TableCell18" table:number-columns-spanned="2">
            <text:p text:style-name="P19"><text:s text:c="9"/>年度<text:s text:c="7"/>學期</text:p>
          </table:table-cell>
          <table:covered-table-cell/>
          <table:table-cell table:style-name="TableCell20">
            <text:p text:style-name="P21"><text:s/>填表日期</text:p>
          </table:table-cell>
          <table:table-cell table:style-name="TableCell22" table:number-columns-spanned="2">
            <text:p text:style-name="P23"><text:s text:c="4"/>年<text:s/><text:s/>　<text:s/>月　<text:s/>　日</text:p>
          </table:table-cell>
          <table:covered-table-cell/>
        </table:table-row>
        <table:table-row table:style-name="TableRow24">
          <table:table-cell table:style-name="TableCell25">
            <text:p text:style-name="P26">班<text:s text:c="4"/>級</text:p>
          </table:table-cell>
          <table:table-cell table:style-name="TableCell27" table:number-columns-spanned="2">
            <text:p text:style-name="P28"><text:s text:c="11"/>年<text:s text:c="9"/>班</text:p>
          </table:table-cell>
          <table:covered-table-cell/>
          <table:table-cell table:style-name="TableCell29">
            <text:p text:style-name="P30">學<text:s text:c="4"/>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姓<text:s text:c="3"/><text:s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0">
            <text:p text:style-name="P40">選課科目</text:p>
          </table:table-cell>
          <table:table-cell table:style-name="TableCell41">
            <text:p text:style-name="P42"><text:s/>1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 text:c="5"/><text:s/>學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/>2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 text:c="6"/>學分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/>3<text:s/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 text:c="6"/>學分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/>4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 text:c="6"/>學分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/>5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 text:c="6"/>學分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/>6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 text:c="6"/>學分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/>7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 text:c="6"/>學分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8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 text:c="6"/>學分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9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 text:c="6"/>學分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 text:c="6"/>學分</text:p>
          </table:table-cell>
        </table:table-row>
        <table:table-row table:style-name="TableRow119">
          <table:table-cell table:style-name="TableCell120" table:number-columns-spanned="6">
            <text:p text:style-name="P121">共<text:s text:c="7"/>科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指導教授</text:p>
            <text:p text:style-name="P125">簽　　　章</text:p>
          </table:table-cell>
          <table:table-cell table:style-name="TableCell126" table:number-columns-spanned="5">
            <text:p text:style-name="P127">（簽章）<text:s text:c="2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8">※注意※</text:p>
      <text:p text:style-name="P129"><text:span text:style-name="T130"><text:s text:c="4"/>本表經指導教授簽名同意後，</text:span><text:span text:style-name="T131">於選課後一星期</text:span><text:span text:style-name="T132">內</text:span><text:span text:style-name="T133">送系辦公室存查。未經指導教授同意之課程，不得列入畢業學分計算，惟尚未決定指導教授前，可由主任導師代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5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31T05:30:00Z</meta:creation-date>
    <dc:date>2019-01-31T05:30:00Z</dc:date>
    <meta:print-date>2005-09-14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