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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</text:list-level-style-number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6LVL2" text:bullet-char="＊">
        <style:list-level-properties text:space-before="-0.6666in" text:min-label-width="0.25in" text:list-level-position-and-space-mode="label-alignment">
          <style:list-level-label-alignment text:label-followed-by="listtab" fo:margin-left="-0.4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1666in" fo:margin-right="0.152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end" style:line-height-at-least="0.1666in" fo:margin-right="0.485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0194in"/>
    </style:style>
    <style:style style:name="TableColumn13" style:family="table-column">
      <style:table-column-properties style:column-width="4in"/>
    </style:style>
    <style:style style:name="Table11" style:family="table">
      <style:table-properties style:width="6.0194in" fo:margin-left="0.34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4" style:family="table-row">
      <style:table-row-properties style:min-row-height="1.708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paragraph-properties fo:text-indent="0.393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paragraph-properties fo:margin-left="0.7368in" fo:text-indent="-0.4402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亞洲大學<text:s/>資訊傳播學系碩士班</text:p>
      <text:p text:style-name="P2"><text:span text:style-name="T3">碩士論文</text:span><text:span text:style-name="T4">研究</text:span><text:span text:style-name="T5">方向</text:span><text:span text:style-name="T6">提送單</text:span><text:span text:style-name="T7"><text:s text:c="10"/></text:span></text:p>
      <text:p text:style-name="P8"><text:span text:style-name="T9">98.09.30</text:span><text:span text:style-name="T10">製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研究生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(此為聯絡全國碩博士論文資訊網使用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碩士論文研究方向<text:s/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指導教授簽名：</text:span><text:span text:style-name="T42"><text:s text:c="25"/></text:span><text:span text:style-name="T43">日期：</text:span><text:span text:style-name="T44"><text:s text:c="14"/></text:span></text:p>
      <text:p text:style-name="P45"/>
      <text:p text:style-name="P46"><text:span text:style-name="T47">＊註：請務必於</text:span><text:span text:style-name="T48">10</text:span><text:span text:style-name="T49">月</text:span><text:span text:style-name="T50">31</text:span><text:span text:style-name="T51">日前將本『碩士論文研究方向提送單』連同</text:span><text:span text:style-name="T52">『</text:span><text:span text:style-name="T53">碩士論文指導老師同意書</text:span><text:span text:style-name="T54">』</text:span><text:span text:style-name="T55">交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標楷體" style:use-window-font-color="true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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</text:list-level-style-number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6LVL2" text:bullet-char="＊">
        <style:list-level-properties text:space-before="-0.6666in" text:min-label-width="0.25in" text:list-level-position-and-space-mode="label-alignment">
          <style:list-level-label-alignment text:label-followed-by="listtab" fo:margin-left="-0.4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工程學系碩士班研究生修業要點</dc:title>
    <dc:description/>
    <dc:subject/>
    <meta:initial-creator>Kiki</meta:initial-creator>
    <dc:creator>user</dc:creator>
    <meta:creation-date>2019-01-31T05:29:00Z</meta:creation-date>
    <dc:date>2019-01-31T05:29:00Z</dc:date>
    <meta:print-date>2009-01-13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