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line-break="normal" fo:text-align="end" fo:line-height="150%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152in" style:use-optimal-column-width="false"/>
    </style:style>
    <style:style style:name="TableColumn20" style:family="table-column">
      <style:table-column-properties style:column-width="2.0965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Column22" style:family="table-column">
      <style:table-column-properties style:column-width="2.0875in" style:use-optimal-column-width="false"/>
    </style:style>
    <style:style style:name="Table18" style:family="table">
      <style:table-properties style:width="6.614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1666in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25in" fo:margin-bottom="0.1666in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1666in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1666in" fo:line-height="150%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 fo:margin-bottom="0.1666in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indent="0.08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 fo:margin-lef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3333in" fo:margin-bottom="0.0833in" fo:line-height="150%" fo:margin-left="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 fo:margin-top="0.25in" fo:margin-bottom="0.0833in" fo:line-height="150%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150%" fo:margin-lef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3333in" fo:margin-bottom="0.0833in" fo:line-height="150%" fo:margin-left="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3333in" fo:margin-bottom="0.0833in" fo:line-height="150%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line-height-at-least="0.0555in"/>
      <style:text-properties style:font-name="標楷體" style:font-name-asian="標楷體" fo:font-size="4pt" style:font-size-asian="4pt"/>
    </style:style>
    <style:style style:name="P75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<text:s/>資訊傳播學系碩士班</text:p>
      <text:p text:style-name="P2"><text:span text:style-name="T3"><draw:frame draw:z-index="251657216" draw:id="id0" draw:style-name="a0" draw:name="Text Box 2" text:anchor-type="paragraph" svg:x="5.3in" svg:y="-0.55486in" svg:width="1in" svg:height="0.5in" style:rel-width="scale" style:rel-height="scale"><draw:text-box><text:p text:style-name="P4"/></draw:text-box><svg:title/><svg:desc/></draw:frame></text:span><text:span text:style-name="T5">碩士論文指導教授同意書</text:span></text:p>
      <text:p text:style-name="P6"><text:span text:style-name="T7"><text:s text:c="2"/></text:span><text:span text:style-name="T8"><text:s/></text:span><text:span text:style-name="T9"><text:s text:c="2"/></text:span><text:span text:style-name="T10"><text:s text:c="3"/></text:span><text:span text:style-name="T11"><text:s/></text:span><text:span text:style-name="T12">9</text:span><text:span text:style-name="T13">8</text:span><text:span text:style-name="T14">.0</text:span><text:span text:style-name="T15">9.3</text:span><text:span text:style-name="T16">0</text:span><text:span text:style-name="T17">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研究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填表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指導教授</text:p>
            <text:p text:style-name="P35"><text:span text:style-name="T36">（須為本院</text:span><text:span text:style-name="T37">助理教授或以上）</text:span></text:p>
          </table:table-cell>
          <table:covered-table-cell/>
          <table:table-cell table:style-name="TableCell38" table:number-columns-spanned="2">
            <text:p text:style-name="P39">共同指導教授</text:p>
            <text:p text:style-name="P40"><text:span text:style-name="T41">（若無，請不必填寫）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姓　名:</text:p>
            <text:p text:style-name="P47">校、系、所:</text:p>
            <text:p text:style-name="P48"><text:span text:style-name="T49">級　職</text:span><text:span text:style-name="T50">:</text:span>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教授同意指導聲明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<draw:connector draw:type="line" svg:x1="4.3375in" svg:y1="1.39028in" svg:x2="6.58819in" svg:y2="1.39097in" draw:z-index="251658240" draw:id="id1" draw:style-name="a1" draw:name="Line 3" text:anchor-type="paragraph"><svg:title/><svg:desc/></draw:connector></text:span><text:span text:style-name="T59">本人同意擔任上述研究生之碩士論文指導教授。</text:span></text:p>
            <text:p text:style-name="P60">指導教授簽名：</text:p>
            <text:p text:style-name="P61"><text:span text:style-name="T62"><text:s text:c="9"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系主任簽章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/>
      <text:p text:style-name="P75">註一：本表一式三份交本系學術委會審查通過後，一份存系上，一份交指導教授，一份學生自存。</text:p>
      <text:p text:style-name="P76">註二：本表於入學後，10/31前繳交本申請單。<text:s/></text:p>
      <text:p text:style-name="P77">註三：變更指導教授者，除填寫本申請單外，另需填寫指導教授更換申請表並送交學術委員會審查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 Univ</meta:initial-creator>
    <dc:creator>user</dc:creator>
    <meta:creation-date>2019-01-31T05:29:00Z</meta:creation-date>
    <dc:date>2019-01-31T05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