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189in" fo:line-height="0.139in" fo:text-indent="0in" style:auto-text-indent="false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" style:family="paragraph" style:parent-style-name="Standard">
      <style:paragraph-properties fo:margin-left="0in" fo:margin-right="-0.0189in" fo:text-align="end" style:justify-single-word="false" fo:text-indent="0in" style:auto-text-indent="false" style:text-autospace="none"/>
    </style:style>
    <style:style style:name="P3" style:family="paragraph" style:parent-style-name="Standard">
      <style:paragraph-properties fo:margin-left="0in" fo:margin-right="-0.0189in" fo:line-height="0.25in" fo:text-indent="0in" style:auto-text-indent="false" style:text-autospace="none">
        <style:tab-stops>
          <style:tab-stop style:position="6.861in"/>
        </style:tab-stops>
      </style:paragraph-properties>
    </style:style>
    <style:style style:name="P4" style:family="paragraph" style:parent-style-name="Standard">
      <style:paragraph-properties fo:margin-left="0in" fo:margin-right="-0.0189in" fo:margin-top="0.0138in" fo:margin-bottom="0in" loext:contextual-spacing="false" fo:line-height="0.1807in" fo:text-indent="0in" style:auto-text-indent="false" style:text-autospace="none"/>
      <style:text-properties style:font-name="Times New Roman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left="0in" fo:margin-right="-0.0189in" fo:margin-top="0.0098in" fo:margin-bottom="0in" loext:contextual-spacing="false" fo:line-height="0.0693in" fo:text-indent="0in" style:auto-text-indent="false" style:text-autospace="none"/>
      <style:text-properties style:font-name="Times New Roman" fo:font-size="5pt" style:letter-kerning="true" style:font-name-asian="標楷體" style:font-size-asian="5pt" style:font-name-complex="Times New Roman" style:font-size-complex="5pt"/>
    </style:style>
    <style:style style:name="P6" style:family="paragraph" style:parent-style-name="Standard" style:master-page-name="Standard">
      <style:paragraph-properties fo:margin-left="0in" fo:margin-right="-0.0189in" fo:line-height="0.278in" fo:text-align="center" style:justify-single-word="false" fo:text-indent="0in" style:auto-text-indent="false" style:page-number="auto" style:text-autospace="none"/>
    </style:style>
    <style:style style:name="P7" style:family="paragraph" style:parent-style-name="Standard">
      <style:paragraph-properties fo:margin-left="0.0791in" fo:margin-right="-0.0189in" fo:line-height="0.25in" fo:text-indent="0in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8" style:family="paragraph" style:parent-style-name="Standard">
      <style:paragraph-properties fo:margin-left="0.0791in" fo:margin-right="-0.0189in" fo:line-height="0.2291in" fo:text-indent="0in" style:auto-text-indent="false" style:text-autospace="none"/>
      <style:text-properties style:text-position="-8% 100%" style:font-name="Times New Roman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fo:margin-left="0.9126in" fo:margin-right="-0.0189in" fo:line-height="0.25in" fo:text-indent="-0.5in" style:auto-text-indent="false" style:text-autospace="none"/>
    </style:style>
    <style:style style:name="P10" style:family="paragraph" style:parent-style-name="Standard">
      <style:paragraph-properties fo:margin-left="0.9126in" fo:margin-right="-0.0189in" fo:margin-top="0.0146in" fo:margin-bottom="0in" loext:contextual-spacing="false" fo:line-height="0.25in" fo:text-indent="-0.5in" style:auto-text-indent="false" style:text-autospace="none"/>
    </style:style>
    <style:style style:name="P11" style:family="paragraph" style:parent-style-name="Standard">
      <style:paragraph-properties fo:margin-left="0.4126in" fo:margin-right="-0.0189in" fo:line-height="0.2291in" fo:text-indent="0in" style:auto-text-indent="false" style:text-autospace="none"/>
      <style:text-properties style:text-position="-8% 100%" style:font-name="Times New Roman" style:letter-kerning="true" style:font-name-asian="標楷體" style:font-name-complex="Times New Roman" style:font-size-complex="12pt"/>
    </style:style>
    <style:style style:name="P12" style:family="paragraph" style:parent-style-name="Standard">
      <style:paragraph-properties fo:margin-left="0.4126in" fo:margin-right="-0.0189in" fo:line-height="0.2429in" fo:text-indent="0in" style:auto-text-indent="false" style:text-autospace="none"/>
      <style:text-properties style:text-position="-8% 100%" style:font-name="Times New Roman" style:letter-kerning="true" style:font-name-asian="標楷體" style:font-name-complex="Times New Roman" style:font-size-complex="12pt"/>
    </style:style>
    <style:style style:name="P13" style:family="paragraph" style:parent-style-name="Standard">
      <style:paragraph-properties fo:margin-left="0.4126in" fo:margin-right="-0.0189in" fo:line-height="0.25in" fo:text-indent="0in" style:auto-text-indent="false" style:text-autospace="none"/>
      <style:text-properties style:text-position="-8% 100%" style:font-name="Times New Roman" style:letter-kerning="true" style:font-name-asian="標楷體" style:font-name-complex="Times New Roman" style:font-size-complex="12pt"/>
    </style:style>
    <style:style style:name="P14" style:family="paragraph" style:parent-style-name="Standard">
      <style:paragraph-properties fo:margin-left="0.9126in" fo:margin-right="-0.0189in" fo:line-height="0.25in" fo:text-indent="0in" style:auto-text-indent="false" style:text-autospace="none"/>
    </style:style>
    <style:style style:name="P15" style:family="paragraph" style:parent-style-name="Standard">
      <style:paragraph-properties fo:margin-left="1.1083in" fo:margin-right="-0.0189in" fo:margin-top="0.0146in" fo:margin-bottom="0in" loext:contextual-spacing="false" fo:line-height="0.25in" fo:text-align="justify" style:justify-single-word="false" fo:text-indent="-0.1957in" style:auto-text-indent="false" style:text-autospace="none"/>
    </style:style>
    <style:style style:name="P16" style:family="paragraph" style:parent-style-name="Standard">
      <style:paragraph-properties fo:margin-left="0.4126in" fo:margin-right="-0.0189in" fo:line-height="0.25in" fo:text-align="justify" style:justify-single-word="false" fo:text-indent="-0.3335in" style:auto-text-indent="false" style:text-autospace="none"/>
      <style:text-properties style:font-name="Times New Roman" style:letter-kerning="true" style:font-name-complex="Times New Roman" style:font-size-complex="12pt"/>
    </style:style>
    <style:style style:name="P17" style:family="paragraph" style:parent-style-name="Standard">
      <style:paragraph-properties fo:margin-left="0.4366in" fo:margin-right="-0.0189in" fo:line-height="0.25in" fo:text-indent="-0.3382in" style:auto-text-indent="false" style:text-autospace="none"/>
    </style:style>
    <style:style style:name="P18" style:family="paragraph" style:parent-style-name="Standard">
      <style:paragraph-properties fo:margin-left="0.4366in" fo:margin-right="-0.0189in" fo:line-height="0.25in" fo:text-indent="-0.3382in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19" style:family="paragraph" style:parent-style-name="Standard">
      <style:paragraph-properties fo:margin-left="0.8854in" fo:margin-right="-0.0189in" fo:line-height="0.25in" fo:text-indent="-0.4902in" style:auto-text-indent="false" style:text-autospace="none"/>
    </style:style>
    <style:style style:name="P20" style:family="paragraph" style:parent-style-name="Standard">
      <style:paragraph-properties fo:margin-left="0.8854in" fo:margin-right="-0.0189in" fo:line-height="0.25in" fo:text-align="justify" style:justify-single-word="false" fo:text-indent="-0.4902in" style:auto-text-indent="false" style:text-autospace="none"/>
    </style:style>
    <style:style style:name="P21" style:family="paragraph" style:parent-style-name="Standard">
      <style:paragraph-properties fo:margin-left="1.0811in" fo:margin-right="-0.0189in" fo:line-height="0.25in" fo:text-indent="-0.1965in" style:auto-text-indent="false" style:text-autospace="none"/>
    </style:style>
    <style:style style:name="P22" style:family="paragraph" style:parent-style-name="Standard">
      <style:paragraph-properties fo:margin-left="0.4366in" fo:margin-right="-0.0189in" fo:line-height="0.25in" fo:text-indent="-0.3366in" style:auto-text-indent="false" style:text-autospace="none"/>
    </style:style>
    <style:style style:name="T1" style:family="text">
      <style:text-properties style:text-position="-7% 100%" style:font-name="Times New Roman" fo:font-size="14pt" fo:letter-spacing="0.0008in" fo:font-weight="bold" style:letter-kerning="true" style:font-name-asian="標楷體" style:font-size-asian="14pt" style:font-weight-asian="bold" style:font-name-complex="Times New Roman" style:font-size-complex="14pt" style:text-scale="99%"/>
    </style:style>
    <style:style style:name="T2" style:family="text">
      <style:text-properties style:text-position="-7% 100%" style:font-name="Times New Roman" fo:font-size="14pt" fo:letter-spacing="0.0008in" fo:font-weight="bold" style:letter-kerning="true" style:font-name-asian="標楷體" style:font-size-asian="14pt" style:font-weight-asian="bold" style:font-name-complex="Times New Roman" style:font-size-complex="14pt" style:text-scale="99%"/>
    </style:style>
    <style:style style:name="T3" style:family="text">
      <style:text-properties style:text-position="-7% 100%" style:font-name="Times New Roman" fo:font-size="14pt" fo:letter-spacing="0.0016in" fo:font-weight="bold" style:letter-kerning="true" style:font-name-asian="標楷體" style:font-size-asian="14pt" style:font-weight-asian="bold" style:font-name-complex="Times New Roman" style:font-size-complex="14pt" style:text-scale="99%"/>
    </style:style>
    <style:style style:name="T4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7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fo:letter-spacing="-0.0008in" style:letter-kerning="true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fo:letter-spacing="-0.0043in" style:letter-kerning="true" style:font-name-asian="標楷體" style:font-size-asian="10pt" style:font-name-complex="Times New Roman" style:font-size-complex="10pt"/>
    </style:style>
    <style:style style:name="T10" style:family="text">
      <style:text-properties style:font-name="Times New Roman" style:letter-kerning="true" style:font-name-asian="標楷體" style:font-name-complex="Times New Roman" style:font-size-complex="12pt"/>
    </style:style>
    <style:style style:name="T11" style:family="text">
      <style:text-properties style:font-name="Times New Roman" style:letter-kerning="true" style:font-name-asian="標楷體" style:font-name-complex="Times New Roman" style:font-size-complex="12pt"/>
    </style:style>
    <style:style style:name="T12" style:family="text">
      <style:text-properties style:font-name="Times New Roman" style:letter-kerning="true" style:font-name-asian="Times New Roman" style:font-name-complex="Times New Roman" style:font-size-complex="12pt"/>
    </style:style>
    <style:style style:name="T13" style:family="text">
      <style:text-properties style:font-name-asian="標楷體"/>
    </style:style>
    <style:style style:name="T14" style:family="text">
      <style:text-properties fo:font-size="10pt" style:font-size-asian="10pt"/>
    </style:style>
    <style:style style:name="T15" style:family="text">
      <style:text-properties style:font-name-asian="Times New Roman"/>
    </style:style>
    <style:style style:name="T16" style:family="text">
      <style:text-properties style:text-position="-8% 100%" style:font-name="Times New Roman" style:letter-kerning="true" style:font-name-asian="標楷體" style:font-name-complex="Times New Roman" style:font-size-complex="12pt"/>
    </style:style>
    <style:style style:name="T17" style:family="text">
      <style:text-properties style:text-position="-8% 100%" style:font-name="Times New Roman" style:letter-kerning="true" style:font-name-asian="標楷體" style:font-name-complex="Times New Roman" style:font-size-complex="12pt"/>
    </style:style>
    <style:style style:name="T18" style:family="text">
      <style:text-properties fo:color="#000000" style:text-position="-8% 100%" style:font-name="Times New Roman" style:letter-kerning="true" style:font-name-asian="標楷體" style:font-name-complex="Times New Roman" style:font-size-complex="12pt"/>
    </style:style>
    <style:style style:name="T19" style:family="text">
      <style:text-properties fo:color="#000000" style:text-position="-8% 100%" style:font-name="Times New Roman" style:letter-kerning="true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亞洲大學</text:span><text:span text:style-name="T1">資訊傳播學系碩士</text:span><text:span text:style-name="T3">班</text:span><text:span text:style-name="T1">修業要點</text:span></text:p>
      <text:p text:style-name="P4"/>
      <text:p text:style-name="P2"><text:span text:style-name="T6">97年</text:span><text:span text:style-name="T6">0</text:span><text:span text:style-name="T6">9月</text:span><text:span text:style-name="T8">12</text:span><text:span text:style-name="T6">日</text:span><text:span text:style-name="T8">97</text:span><text:span text:style-name="T9"> </text:span><text:span text:style-name="T6">學年</text:span><text:span text:style-name="T8">度</text:span><text:span text:style-name="T6">第1學期第1次系</text:span><text:span text:style-name="T8">務</text:span><text:span text:style-name="T6">會</text:span><text:span text:style-name="T8">議</text:span><text:span text:style-name="T6">通過</text:span></text:p>
      <text:p text:style-name="P2"><text:span text:style-name="T6">102年</text:span><text:span text:style-name="T6">0</text:span><text:span text:style-name="T6">2月27日101學年度第2學期第1次系務會議通過</text:span></text:p>
      <text:p text:style-name="P2"><text:span text:style-name="T6">108年04</text:span><text:span text:style-name="T6">月2</text:span><text:span text:style-name="T6">3</text:span><text:span text:style-name="T6">日10</text:span><text:span text:style-name="T6">7</text:span><text:span text:style-name="T6">學年度第2學期第</text:span><text:span text:style-name="T6">3</text:span><text:span text:style-name="T6">次系務會議通過</text:span></text:p>
      <text:p text:style-name="P5"/>
      <text:p text:style-name="P1"/>
      <text:p text:style-name="P7">一、本要點依據本校學則訂定之。</text:p>
      <text:p text:style-name="P7">二、修課規定</text:p>
      <text:p text:style-name="P9"><text:span text:style-name="T10">（一）畢業所需學分數：2</text:span><text:span text:style-name="T10">7</text:span><text:span text:style-name="T10">學分</text:span><text:span text:style-name="T12"> </text:span><text:span text:style-name="T10">含校定必修</text:span><text:span text:style-name="T10">3</text:span><text:span text:style-name="T10">學分，系定必修6學分，系定選修至少18學分。</text:span></text:p>
      <text:p text:style-name="P11">（二）必修科目：</text:p>
      <text:p text:style-name="P14"><text:span text:style-name="T16">1.</text:span><text:span text:style-name="T16"> </text:span><text:span text:style-name="T16">校定必修：碩士論文共</text:span><text:span text:style-name="T16">3</text:span><text:span text:style-name="T16">學分。</text:span></text:p>
      <text:p text:style-name="P14"><text:span text:style-name="T16">2.</text:span><text:span text:style-name="T16"> </text:span><text:span text:style-name="T16">系定必修：專題研討（一）~（二）</text:span><text:span text:style-name="T16">、</text:span><text:span text:style-name="T16">論文研討（一）~（二）</text:span><text:span text:style-name="T16">、</text:span><text:span text:style-name="T16">研究論文寫作</text:span><text:span text:style-name="T16">等</text:span><text:span text:style-name="T16">共6學分。</text:span></text:p>
      <text:p text:style-name="P12">（三）選修科目：</text:p>
      <text:p text:style-name="P14"><text:span text:style-name="T16">1. </text:span><text:span text:style-name="T18">6門專業課程</text:span><text:span text:style-name="T18">共</text:span><text:span text:style-name="T18">18學分。</text:span></text:p>
      <text:p text:style-name="P15"><text:span text:style-name="T10">2.</text:span><text:span text:style-name="T10"> </text:span><text:span text:style-name="T10">每位碩士班同學必須從系定選修當中至少選修12學分，其他的6學分在得到每位學生的指導教授同意後，開放到本校其他碩士班修習相關或有興趣之課程。</text:span></text:p>
      <text:p text:style-name="P16"><text:span text:style-name="T13">三、研究生每學期選課，必須填寫「選課同意書」，經指導教授簽名同意後，送系辦公室存</text:span><text:span text:style-name="T15"> </text:span><text:span text:style-name="T13">查。未經指導教授同意之課程，不得列入畢業學分計算，惟尚未決定指導教授前，可由</text:span><text:span text:style-name="T15"> </text:span><text:span text:style-name="T13">班導師代簽。</text:span></text:p>
      <text:p text:style-name="P8">四、論文指導規定</text:p>
      <text:p text:style-name="P13">（一）碩一學生於10月31日前繳交「論文指導教授同意書」到系辦公室。</text:p>
      <text:p text:style-name="P10"><text:span text:style-name="T10">（二）碩</text:span><text:span text:style-name="T10">士班</text:span><text:span text:style-name="T10">學生於</text:span><text:span text:style-name="T10">畢業四個月</text:span><text:span text:style-name="T10">前繳交「</text:span><text:span text:style-name="T10">碩士</text:span><text:span text:style-name="T10">論文</text:span><text:span text:style-name="T10">提案</text:span><text:span text:style-name="T10">」到系辦公室。</text:span></text:p>
      <text:p text:style-name="P17"><text:span text:style-name="T10">五、每位學生畢業前皆需至少完成一篇論文</text:span><text:span text:style-name="T10">、技術報告、或展演報告始得提出碩士學位論文口試</text:span><text:span text:style-name="T10">。</text:span><text:span text:style-name="T12"> </text:span></text:p>
      <text:p text:style-name="P18">六、<text:tab/>碩士學位考試：</text:p>
      <text:p text:style-name="P20"><text:span text:style-name="T16">（一）</text:span><text:span text:style-name="T10">碩士生必須在學位考試前查核修習課程學分，繳交「碩士學位考試申請書」及「碩士學位考試時間申請表」，備妥碩士學位考試書面資料</text:span><text:span text:style-name="T10">(</text:span><text:span text:style-name="T10">口試委員簽名單、考試費印領單據、考試評分表及評分總表</text:span><text:span text:style-name="T10">)</text:span><text:span text:style-name="T10">，於預定考試日期前二週申請碩士學位考試，並提出論文、技術報告、或展演報告。指導教授對於碩士生提出之論文、技術報告、或展演報告應詳予審核，嚴禁涉有抄襲、剽竊、造假或其他違反學術倫理之情事，必須使用「偵測剽竊系統」進行比對，通過後始得備齊相關資料向本系提出申請碩士學位考試。</text:span></text:p>
      <text:p text:style-name="P19"><text:span text:style-name="T10">（二）</text:span><text:span text:style-name="T10">本校碩士學位考試，以口試行之，口試及格者方能畢業，並依下列規定辦理：</text:span></text:p>
      <text:p text:style-name="P21"><text:span text:style-name="T10">1. 口試以公開舉行為原則，須於事前公佈口試時間、地點及論文或技術報告題目。</text:span></text:p>
      <text:p text:style-name="P21"><text:soft-page-break/><text:span text:style-name="T10">2. 學位考試委員除指導教授外，另校內委員須至少1名，校外委員亦至少1名，並應親自出席學位考試。</text:span></text:p>
      <text:p text:style-name="P21"><text:span text:style-name="T10">3. 學位考試委員會，指定委員一人為召集人，但指導教授不得兼任召集人。</text:span></text:p>
      <text:p text:style-name="P21"><text:span text:style-name="T10">4. 學位考試成績以七十分為及格，一百分為滿分，並以出席委員評定分數平均決定之。但碩士學位考試有二分之一以上出席委員給予不及格成績時，則以不及格論。</text:span></text:p>
      <text:p text:style-name="P21"><text:span text:style-name="T10">5. 學位考試至多以二次為限。</text:span></text:p>
      <text:p text:style-name="P22"><text:span text:style-name="T10">七</text:span><text:span text:style-name="T10">、本修業要點未盡事宜，悉依教育部頒佈之「學位授予法」與「學位授予法施行細則」及本校相關法令規定。</text:span><text:span text:style-name="T12"> </text:span></text:p>
      <text:p text:style-name="P3"><text:span text:style-name="T12"><text:s/></text:span><text:span text:style-name="T10">八</text:span><text:span text:style-name="T10">、本修業要點經本</text:span><text:span text:style-name="T10">系系</text:span><text:span text:style-name="T10">務會議通過後公佈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7362in" fo:margin-bottom="0.6898in" fo:margin-left="0.7083in" fo:margin-right="0.894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資訊傳播學系</meta:initial-creator>
    <meta:creation-date>2019-05-20T06:32:00</meta:creation-date>
    <dc:creator>IC</dc:creator>
    <dc:date>2019-05-30T06:14:00</dc:date>
    <meta:print-date>2009-08-05T16:06:00</meta:print-date>
    <meta:editing-cycles>22</meta:editing-cycles>
    <meta:editing-duration>PT8H19M</meta:editing-duration>
    <meta:document-statistic meta:table-count="0" meta:image-count="0" meta:object-count="0" meta:page-count="2" meta:paragraph-count="28" meta:word-count="1049" meta:character-count="1097" meta:non-whitespace-character-count="1080"/>
    <meta:generator>LibreOffice/5.4.7.2$Linux_X86_64 LibreOffice_project/c838ef25c16710f8838b1faec480ebba495259d0</meta:generator>
  </office:meta>
</office:document-meta>
</file>