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32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1.1in" style:use-optimal-column-width="false"/>
    </style:style>
    <style:style style:name="TableColumn10" style:family="table-column">
      <style:table-column-properties style:column-width="2.4333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2.227in" style:use-optimal-column-width="false"/>
    </style:style>
    <style:style style:name="Table8" style:family="table">
      <style:table-properties style:width="6.9854in" fo:margin-left="0.0777in" table:align="left"/>
    </style:style>
    <style:style style:name="TableRow13" style:family="table-row">
      <style:table-row-properties style:min-row-height="0.5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8" style:family="table-row">
      <style:table-row-properties style:min-row-height="0.5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fo:letter-spacing="0.0486i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4" style:family="table-row">
      <style:table-row-properties style:min-row-height="1.6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705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5" style:family="table-row">
      <style:table-row-properties style:min-row-height="0.806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0" style:family="table-row">
      <style:table-row-properties style:min-row-height="0.453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806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0" style:family="table-row">
      <style:table-row-properties style:min-row-height="1.74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letter-spacing="0.0222in" fo:font-size="14pt" style:font-size-asian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資訊傳播學系大學部畢業專題</text:p>
      <text:p text:style-name="P2"><text:span text:style-name="T3"><text:s text:c="14"/></text:span><text:span text:style-name="T4">變更組員申請表</text:span><text:span text:style-name="T5"><text:s text:c="2"/></text:span><text:span text:style-name="T6"><text:s text:c="6"/></text:span><text:span text:style-name="T7">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　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理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原指導老師</text:p>
            <text:p text:style-name="P32">簽　　　章</text:p>
          </table:table-cell>
          <table:table-cell table:style-name="TableCell33">
            <text:p text:style-name="P34">年<text:s text:c="2"/>月<text:s text:c="2"/>日</text:p>
          </table:table-cell>
          <table:table-cell table:style-name="TableCell35">
            <text:p text:style-name="P36">新指導老師</text:p>
            <text:p text:style-name="P37">簽　　　章</text:p>
          </table:table-cell>
          <table:table-cell table:style-name="TableCell38">
            <text:p text:style-name="P39">年<text:s text:c="2"/>月<text:s text:c="2"/>日</text:p>
          </table:table-cell>
        </table:table-row>
        <table:table-row table:style-name="TableRow40">
          <table:table-cell table:style-name="TableCell41">
            <text:p text:style-name="P42">原專題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專題組別全體簽名同意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新專題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新專題組別全體簽名同意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系所主管</text:p>
            <text:p text:style-name="P63"><text:span text:style-name="T64">簽具意見</text:span></text:p>
          </table:table-cell>
          <table:table-cell table:style-name="TableCell65" table:number-columns-spanned="3">
            <text:p text:style-name="P66"/>
            <text:p text:style-name="P67">（簽章）　　年　　月　　日</text:p>
          </table:table-cell>
          <table:covered-table-cell/>
          <table:covered-table-cell/>
        </table:table-row>
      </table:table>
      <text:p text:style-name="P68"><text:span text:style-name="T69">注意事項：</text:span><text:span text:style-name="T70"><text:s/></text:span><text:span text:style-name="T71">本申請表須經原指導老師、新指導老師、系所主管及原、新組別組員全體簽字同意後始得變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</dc:title>
    <dc:subject/>
    <meta:initial-creator>陳士農</meta:initial-creator>
    <dc:creator>user</dc:creator>
    <meta:creation-date>2019-05-06T08:06:00Z</meta:creation-date>
    <dc:date>2019-05-06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