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150%" fo:margin-left="0.3368in" fo:text-indent="-0.336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fo:line-height="150%" fo:margin-left="0.3368in" fo:text-indent="-0.3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" style:parent-style-name="內文" style:family="paragraph">
      <style:paragraph-properties style:text-autospace="none" fo:line-height="150%" fo:margin-left="0.3368in" fo:text-indent="-0.33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" style:parent-style-name="內文" style:family="paragraph">
      <style:paragraph-properties style:text-autospace="none" fo:line-height="150%" fo:margin-left="0.5826in" fo:text-indent="-0.28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style:text-autospace="none" fo:line-height="150%" fo:margin-left="0.4868in" fo:text-indent="-0.1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7" style:parent-style-name="內文" style:family="paragraph">
      <style:paragraph-properties style:text-autospace="none" fo:line-height="150%" fo:margin-left="0.5479in" fo:text-indent="-0.2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" style:parent-style-name="內文" style:family="paragraph">
      <style:paragraph-properties style:text-autospace="none" fo:line-height="150%" fo:margin-left="0.5826in" fo:text-indent="-0.2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fo:line-height="150%" fo:margin-left="0.5826in" fo:text-indent="-0.28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fo:line-height="150%" fo:margin-left="0.3916in" fo:text-indent="0.1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line-height="150%" fo:margin-left="0.3916in" fo:text-indent="0.1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" style:parent-style-name="內文" style:family="paragraph">
      <style:paragraph-properties style:text-autospace="none" fo:line-height="150%" fo:margin-left="0.3916in" fo:text-indent="0.1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line-height="150%" fo:margin-left="0.3916in" fo:text-indent="0.1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3" style:parent-style-name="內文" style:family="paragraph">
      <style:paragraph-properties fo:line-height="150%" fo:margin-left="0.3368in" fo:text-indent="-0.3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亞洲大學資訊傳播學系</text:p>
      <text:p text:style-name="P2">學生畢業專題製作比賽辦法及獎勵方式</text:p>
      <text:p text:style-name="P3"><text:span text:style-name="T4">100.06.22 <text:s/>99-2 第2次</text:span><text:span text:style-name="T5">系務會議通過</text:span></text:p>
      <text:p text:style-name="P6"/>
      <text:p text:style-name="P7"><text:span text:style-name="T8">一、</text:span><text:span text:style-name="T9">為鼓勵本系學生從事實務專題製作，特訂定本要點。</text:span></text:p>
      <text:p text:style-name="P10"><text:span text:style-name="T11">二、</text:span><text:span text:style-name="T12">經費來源由本</text:span><text:span text:style-name="T13">系系務基金提撥</text:span><text:span text:style-name="T14">。</text:span></text:p>
      <text:p text:style-name="P15"><text:span text:style-name="T16">三、</text:span><text:span text:style-name="T17">比賽評分辦法及獎勵方式：</text:span></text:p>
      <text:p text:style-name="P18">(1)適用對象：所有修習專題研究(二)之同學，以分組為單位參加比賽。</text:p>
      <text:p text:style-name="P19"><text:span text:style-name="T20">(2)</text:span><text:span text:style-name="T21">評分日期：</text:span><text:span text:style-name="T22">當學年度畢業專題</text:span><text:span text:style-name="T23">成果</text:span><text:span text:style-name="T24">發表會</text:span><text:span text:style-name="T25">期間</text:span><text:span text:style-name="T26">。</text:span></text:p>
      <text:p text:style-name="P27"><text:span text:style-name="T28">(</text:span><text:span text:style-name="T29">3</text:span><text:span text:style-name="T30">)</text:span><text:span text:style-name="T31">評審老師成員：由資訊傳播學系專兼任教師組成評審委員會。</text:span></text:p>
      <text:p text:style-name="P32"><text:span text:style-name="T33">(</text:span><text:span text:style-name="T34">4</text:span><text:span text:style-name="T35">)</text:span><text:span text:style-name="T36">評分方式：由</text:span><text:span text:style-name="T37">評審委員會</text:span><text:span text:style-name="T38">評分</text:span><text:span text:style-name="T39">後計算平均成績</text:span><text:span text:style-name="T40">，</text:span><text:span text:style-name="T41">惟各評審老師</text:span><text:span text:style-name="T42">對自己指導的專題</text:span><text:span text:style-name="T43">組別不需</text:span><text:span text:style-name="T44">評</text:span><text:span text:style-name="T45">分</text:span><text:span text:style-name="T46">。</text:span></text:p>
      <text:p text:style-name="P47">(5)獎勵方式：依評分結果取前3名及佳作若干名，以下名次均得從缺。</text:p>
      <text:p text:style-name="P48"><text:span text:style-name="T49">第一名</text:span><text:span text:style-name="T50">獎金為</text:span><text:span text:style-name="T51"><text:s text:c="2"/></text:span><text:span text:style-name="T52">新台幣</text:span><text:span text:style-name="T53">5,000元整</text:span></text:p>
      <text:p text:style-name="P54"><text:span text:style-name="T55">第二名</text:span><text:span text:style-name="T56">獎金為</text:span><text:span text:style-name="T57"><text:s text:c="2"/>新台幣</text:span><text:span text:style-name="T58">3</text:span><text:span text:style-name="T59">,</text:span><text:span text:style-name="T60">000</text:span><text:span text:style-name="T61">元整</text:span></text:p>
      <text:p text:style-name="P62"><text:span text:style-name="T63">第三名</text:span><text:span text:style-name="T64">獎金為</text:span><text:span text:style-name="T65"><text:s text:c="2"/>新台幣2,000元整</text:span></text:p>
      <text:p text:style-name="P66"><text:span text:style-name="T67">佳</text:span><text:span text:style-name="T68"><text:s text:c="2"/></text:span><text:span text:style-name="T69">作</text:span><text:span text:style-name="T70">獎金為</text:span><text:span text:style-name="T71"><text:s text:c="2"/></text:span><text:span text:style-name="T72">新台幣1,000元整</text:span></text:p>
      <text:p text:style-name="P73"><text:span text:style-name="T74">四、</text:span><text:span text:style-name="T75">本要點經系務會議通過</text:span><text:span text:style-name="T76">後</text:span><text:span text:style-name="T77">公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com</meta:initial-creator>
    <dc:creator>user</dc:creator>
    <meta:creation-date>2019-01-31T05:28:00Z</meta:creation-date>
    <dc:date>2019-01-31T05:28:00Z</dc:date>
    <meta:print-date>2011-07-26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