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style:line-height-at-least="0.1666in"/>
      <style:text-properties style:font-name-asian="標楷體" fo:font-size="22pt" style:font-size-asian="22pt"/>
    </style:style>
    <style:style style:name="P4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olumn6" style:family="table-column">
      <style:table-column-properties style:column-width="1.1in" style:use-optimal-column-width="false"/>
    </style:style>
    <style:style style:name="TableColumn7" style:family="table-column">
      <style:table-column-properties style:column-width="2.4333in" style:use-optimal-column-width="false"/>
    </style:style>
    <style:style style:name="TableColumn8" style:family="table-column">
      <style:table-column-properties style:column-width="1.225in" style:use-optimal-column-width="false"/>
    </style:style>
    <style:style style:name="TableColumn9" style:family="table-column">
      <style:table-column-properties style:column-width="2.227in" style:use-optimal-column-width="false"/>
    </style:style>
    <style:style style:name="Table5" style:family="table">
      <style:table-properties style:width="6.9854in" fo:margin-left="0.0777in" table:align="left"/>
    </style:style>
    <style:style style:name="TableRow10" style:family="table-row">
      <style:table-row-properties style:min-row-height="0.55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15" style:family="table-row">
      <style:table-row-properties style:min-row-height="0.5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</style:style>
    <style:style style:name="T18" style:parent-style-name="預設段落字型" style:family="text">
      <style:text-properties style:font-name-asian="標楷體" fo:letter-spacing="0.0486i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1" style:family="table-row">
      <style:table-row-properties style:min-row-height="1.6909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Row26" style:family="table-row">
      <style:table-row-properties style:min-row-height="0.8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 style:line-height-at-least="0.1666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TableRow37" style:family="table-row">
      <style:table-row-properties style:min-row-height="0.8069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3" style:family="table-row">
      <style:table-row-properties style:min-row-height="0.8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8" style:family="table-row">
      <style:table-row-properties style:min-row-height="0.806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4" style:family="table-row">
      <style:table-row-properties style:min-row-height="0.806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59" style:family="table-row">
      <style:table-row-properties style:min-row-height="0.806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letter-spacing="0.0222in" fo:font-size="14pt" style:font-size-asian="14pt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標楷體" fo:letter-spacing="0.0222in" fo:font-size="14pt" style:font-size-asian="14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end" style:line-height-at-least="0.1666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亞洲大學</text:p>
      <text:p text:style-name="P2">資訊傳播學系大學部畢業專題</text:p>
      <text:p text:style-name="P3">指導老師變更申請表</text:p>
      <text:p text:style-name="P4"><text:s text:c="2"/>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　　號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人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理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原指導老師</text:p>
            <text:p text:style-name="P29">簽　　　章</text:p>
          </table:table-cell>
          <table:table-cell table:style-name="TableCell30">
            <text:p text:style-name="P31">年<text:s text:c="2"/>月<text:s text:c="2"/>日</text:p>
          </table:table-cell>
          <table:table-cell table:style-name="TableCell32">
            <text:p text:style-name="P33">新指導老師</text:p>
            <text:p text:style-name="P34">簽　　　章</text:p>
          </table:table-cell>
          <table:table-cell table:style-name="TableCell35">
            <text:p text:style-name="P36">年<text:s text:c="2"/>月<text:s text:c="2"/>日</text:p>
          </table:table-cell>
        </table:table-row>
        <table:table-row table:style-name="TableRow37">
          <table:table-cell table:style-name="TableCell38">
            <text:p text:style-name="P39">原　專　題</text:p>
            <text:p text:style-name="P40">組　　　別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原專題組別全體組員簽名以示同意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新　專　題</text:p>
            <text:p text:style-name="P51">組　　　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新專題組別全體組員簽名以示同意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系所主管</text:p>
            <text:p text:style-name="P62"><text:span text:style-name="T63">簽具意見</text:span></text:p>
          </table:table-cell>
          <table:table-cell table:style-name="TableCell64" table:number-columns-spanned="3">
            <text:p text:style-name="P65"/>
            <text:p text:style-name="P66">（簽章）　　年　　月　　日</text:p>
          </table:table-cell>
          <table:covered-table-cell/>
          <table:covered-table-cell/>
        </table:table-row>
      </table:table>
      <text:p text:style-name="P67"><text:span text:style-name="T68">注意事項：</text:span><text:span text:style-name="T69"><text:s/></text:span><text:span text:style-name="T70">本申請表須經原指導</text:span><text:span text:style-name="T71">老師、新指導老師</text:span><text:span text:style-name="T72">、</text:span><text:span text:style-name="T73">系所主管</text:span><text:span text:style-name="T74">及新組別組員全體</text:span><text:span text:style-name="T75">簽字同意後始得變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5666in" fo:margin-bottom="0.9847in" fo:margin-right="0.7875in" style:num-format="1" style:writing-mode="lr-tb" style:layout-grid-mode="both" style:layout-grid-lines="43" style:layout-grid-base-width="-0.00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碩士班研究生更換指導教授申請書</dc:title>
    <dc:subject/>
    <meta:initial-creator>教務處</meta:initial-creator>
    <dc:creator>user</dc:creator>
    <meta:creation-date>2019-01-31T05:28:00Z</meta:creation-date>
    <dc:date>2019-01-31T05:28:00Z</dc:date>
    <meta:print-date>2009-09-02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