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 fo:margin-top="0.125in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ableColumn14" style:family="table-column">
      <style:table-column-properties style:column-width="0.4993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3" style:family="table">
      <style:table-properties style:width="6.75in" fo:margin-left="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5in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ableRow39" style:family="table-row">
      <style:table-row-properties style:min-row-height="2.873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weight-complex="bold"/>
    </style:style>
    <style:style style:name="TableRow55" style:family="table-row">
      <style:table-row-properties style:min-row-height="2.102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weight-complex="bold"/>
    </style:style>
    <style:style style:name="TableRow75" style:family="table-row">
      <style:table-row-properties style:min-row-height="0.370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style:font-size-complex="12pt"/>
    </style:style>
    <style:style style:name="TableRow91" style:family="table-row">
      <style:table-row-properties style:min-row-height="0.36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ableRow97" style:family="table-row">
      <style:table-row-properties style:min-row-height="0.36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min-row-height="0.3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Row107" style:family="table-row">
      <style:table-row-properties style:min-row-height="0.363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Row122" style:family="table-row">
      <style:table-row-properties style:min-row-height="0.360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26" style:family="table-row">
      <style:table-row-properties style:min-row-height="0.42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P134" style:parent-style-name="內文" style:family="paragraph">
      <style:paragraph-properties fo:line-height="0.3333in"/>
      <style:text-properties style:font-name-asian="標楷體"/>
    </style:style>
  </office:automatic-styles>
  <office:body>
    <office:text text:use-soft-page-breaks="true">
      <text:p text:style-name="P1"><text:span text:style-name="T2">亞洲大學資訊傳播學系</text:span><text:span text:style-name="T3"><text:s text:c="2"/></text:span><text:span text:style-name="T4">畢業專題研究討論紀錄表</text:span></text:p>
      <text:p text:style-name="P5"><text:span text:style-name="T6">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學年度</text:span><text:span text:style-name="T25"><text:s text:c="2"/></text:span><text:span text:style-name="T26">第</text:span><text:span text:style-name="T27"><text:s text:c="4"/></text:span><text:span text:style-name="T28">學期</text:span><text:span text:style-name="T29"><text:s text:c="2"/></text:span><text:span text:style-name="T30">第</text:span><text:span text:style-name="T31"><text:s text:c="4"/></text:span><text:span text:style-name="T32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專題</text:span><text:span text:style-name="T37">題目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本</text:span></text:p>
            <text:p text:style-name="P43"><text:span text:style-name="T44">週</text:span></text:p>
            <text:p text:style-name="P45"><text:span text:style-name="T46">討</text:span></text:p>
            <text:p text:style-name="P47"><text:span text:style-name="T48">論</text:span></text:p>
            <text:p text:style-name="P49"><text:span text:style-name="T50">內</text:span></text:p>
            <text:p text:style-name="P51"><text:span text:style-name="T52">容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下</text:span></text:p>
            <text:p text:style-name="P59"><text:span text:style-name="T60">週</text:span></text:p>
            <text:p text:style-name="P61"><text:span text:style-name="T62">預</text:span></text:p>
            <text:p text:style-name="P63"><text:span text:style-name="T64">定</text:span></text:p>
            <text:p text:style-name="P65"><text:span text:style-name="T66">討</text:span></text:p>
            <text:p text:style-name="P67"><text:span text:style-name="T68">論</text:span></text:p>
            <text:p text:style-name="P69"><text:span text:style-name="T70">項</text:span></text:p>
            <text:p text:style-name="P71"><text:span text:style-name="T72">目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組員簽到</text:span></text:p>
          </table:table-cell>
          <table:covered-table-cell/>
          <table:covered-table-cell/>
          <table:table-cell table:style-name="TableCell79">
            <text:p text:style-name="P80"><text:span text:style-name="T81">應到</text:span></text:p>
          </table:table-cell>
          <table:table-cell table:style-name="TableCell82">
            <text:p text:style-name="P83"><text:span text:style-name="T84">人</text:span></text:p>
          </table:table-cell>
          <table:table-cell table:style-name="TableCell85">
            <text:p text:style-name="P86"><text:span text:style-name="T87">實到</text:span></text:p>
          </table:table-cell>
          <table:table-cell table:style-name="TableCell88">
            <text:p text:style-name="P89"><text:span text:style-name="T90">人</text:span></text:p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<text:span text:style-name="T96">缺席人員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指導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注意事項</text:span></text:p>
          </table:table-cell>
          <table:covered-table-cell/>
          <table:table-cell table:style-name="TableCell130" table:number-columns-spanned="5">
            <text:p text:style-name="內文"><text:span text:style-name="T131">各組每週須與指導老師進行討論，並確實填寫本表，於每學期第</text:span><text:span text:style-name="T132">17</text:span><text:span text:style-name="T133">週由組長送交系辦彙整備查，學生出席及討論作業情形請指導老師納入學期成績考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  畢業專題研究討論紀錄表</dc:title>
    <dc:description/>
    <dc:subject/>
    <meta:initial-creator>陳士農</meta:initial-creator>
    <dc:creator>user</dc:creator>
    <meta:creation-date>2019-01-31T05:27:00Z</meta:creation-date>
    <dc:date>2019-01-31T05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