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32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1944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1.1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left="0.3333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end" fo:margin-top="0.25in"/>
    </style:style>
    <style:style style:name="T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亞洲大學資訊傳播學系</text:span></text:p>
      <text:p text:style-name="P3"><text:span text:style-name="T4"><text:s text:c="4"/></text:span><text:span text:style-name="T5">學年度</text:span><text:span text:style-name="T6"><text:s text:c="2"/></text:span><text:span text:style-name="T7">畢業專題研究發表</text:span><text:span text:style-name="T8"><text:s text:c="2"/></text:span><text:span text:style-name="T9">指導老師認可書</text:span></text:p>
      <text:p text:style-name="P10"/>
      <text:p text:style-name="P11"/>
      <text:p text:style-name="P12"/>
      <text:p text:style-name="P13"/>
      <text:p text:style-name="P14"><text:span text:style-name="T15">專題</text:span><text:span text:style-name="T16">題目</text:span><text:span text:style-name="T17">：</text:span><text:span text:style-name="T18">○○○○○○○○○○○○○○○○○○○○</text:span></text:p>
      <text:p text:style-name="P19"/>
      <text:p text:style-name="P20"><text:span text:style-name="T21">專題成員：</text:span><text:span text:style-name="T22">○○○</text:span><text:span text:style-name="T23">(班級 <text:s/>學號 <text:s/>姓名)</text:span></text:p>
      <text:p text:style-name="P24">○○○</text:p>
      <text:p text:style-name="P25"><text:span text:style-name="T26">○○○</text:span></text:p>
      <text:p text:style-name="P27">○○○</text:p>
      <text:p text:style-name="P28">○○○</text:p>
      <text:p text:style-name="P29">○○○</text:p>
      <text:p text:style-name="P30"/>
      <text:p text:style-name="P31"/>
      <text:p text:style-name="P32"/>
      <text:p text:style-name="P33"/>
      <text:p text:style-name="P34"><text:span text:style-name="T35">本人認可發表。</text:span></text:p>
      <text:p text:style-name="P36"/>
      <text:p text:style-name="P37"/>
      <text:p text:style-name="P38"/>
      <text:p text:style-name="P39"/>
      <text:p text:style-name="P40"><text:span text:style-name="T41">此　　致</text:span></text:p>
      <text:p text:style-name="P42"/>
      <text:p text:style-name="P43"><text:span text:style-name="T44">系所主管</text:span></text:p>
      <text:p text:style-name="P45"/>
      <text:p text:style-name="P46"/>
      <text:p text:style-name="P47"/>
      <text:p text:style-name="P48"/>
      <text:p text:style-name="P49"><text:span text:style-name="T50">指導老師：　　　　　　　　</text:span><text:span text:style-name="T51">(</text:span><text:span text:style-name="T52">簽章</text:span><text:span text:style-name="T53">)</text:span></text:p>
      <text:p text:style-name="P54"><text:span text:style-name="T55">　　　　　　　　　　　　　　　　　　　　　　　　　　　　　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</dc:title>
    <dc:description/>
    <dc:subject/>
    <meta:initial-creator>陳士農</meta:initial-creator>
    <dc:creator>user</dc:creator>
    <meta:creation-date>2019-01-31T05:26:00Z</meta:creation-date>
    <dc:date>2019-01-31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