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olumn40" style:family="table-column">
      <style:table-column-properties style:column-width="0.7in"/>
    </style:style>
    <style:style style:name="TableColumn41" style:family="table-column">
      <style:table-column-properties style:column-width="1.3708in"/>
    </style:style>
    <style:style style:name="TableColumn42" style:family="table-column">
      <style:table-column-properties style:column-width="0.1708in"/>
    </style:style>
    <style:style style:name="TableColumn43" style:family="table-column">
      <style:table-column-properties style:column-width="1.5423in"/>
    </style:style>
    <style:style style:name="TableColumn44" style:family="table-column">
      <style:table-column-properties style:column-width="1.1777in"/>
    </style:style>
    <style:style style:name="TableColumn45" style:family="table-column">
      <style:table-column-properties style:column-width="0.3625in"/>
    </style:style>
    <style:style style:name="TableColumn46" style:family="table-column">
      <style:table-column-properties style:column-width="1.5402in"/>
    </style:style>
    <style:style style:name="TableColumn47" style:family="table-column">
      <style:table-column-properties style:column-width="0.1812in"/>
    </style:style>
    <style:style style:name="TableColumn48" style:family="table-column">
      <style:table-column-properties style:column-width="1.3611in"/>
    </style:style>
    <style:style style:name="TableColumn49" style:family="table-column">
      <style:table-column-properties style:column-width="1.5423in"/>
    </style:style>
    <style:style style:name="Table39" style:family="table">
      <style:table-properties style:width="9.9493in" style:rel-width="101.08%" fo:margin-left="0in" table:align="center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1069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1069in">
        <style:tab-stops/>
      </style:paragraph-properties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777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5229in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top="0.2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62" style:family="table-column">
      <style:table-column-properties style:column-width="1.375in"/>
    </style:style>
    <style:style style:name="TableColumn163" style:family="table-column">
      <style:table-column-properties style:column-width="8.2819in"/>
    </style:style>
    <style:style style:name="Table161" style:family="table">
      <style:table-properties style:width="9.6569in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6pt" style:font-size-asian="16pt" style:font-size-complex="16pt"/>
    </style:style>
    <style:style style:name="TableRow180" style:family="table-row">
      <style:table-row-properties/>
    </style:style>
    <style:style style:name="TableCell18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6pt" style:font-size-asian="16pt" style:font-size-complex="16pt"/>
    </style:style>
    <style:style style:name="TableRow201" style:family="table-row">
      <style:table-row-properties/>
    </style:style>
    <style:style style:name="TableCell202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4">亞洲大學資訊傳播學系</text:span><text:span text:style-name="T25"><text:s/></text:span><text:span text:style-name="T26"><text:s/></text:span><text:span text:style-name="T27"><text:s text:c="4"/></text:span><text:span text:style-name="T28">學年度</text:span><text:span text:style-name="T29"><text:s/></text:span><text:span text:style-name="T30"><text:s/></text:span><text:span text:style-name="T31">畢業專題研究</text:span><text:span text:style-name="T32"><text:s text:c="2"/></text:span><text:span text:style-name="T33">指導老師同意書</text:span></text:p>
      <text:p text:style-name="P34"><text:span text:style-name="T35">請</text:span><text:span text:style-name="T36"><text:s text:c="18"/></text:span><text:span text:style-name="T37"><text:s text:c="10"/></text:span><text:span text:style-name="T38">老師，指導資訊傳播學系學生畢業專題研究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專題</text:span><text:span text:style-name="T54">題目</text:span>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班級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學號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姓名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<text:span text:style-name="T112">指導老師基本資料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本校共同指導老師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姓名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<text:span text:style-name="T124">姓名</text:span>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服務單位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<text:span text:style-name="T135">服務單位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內文"><text:span text:style-name="T138"><text:s text:c="64"/></text:span><text:span text:style-name="T139">（本欄因</text:span><text:span text:style-name="T140">指導老師為校外師資，才</text:span><text:span text:style-name="T141">須</text:span><text:span text:style-name="T142">本系一位共同指導老師）</text:span></text:p>
      <text:p text:style-name="P143"><text:span text:style-name="T144">學生簽名：</text:span><text:span text:style-name="T145"><text:s text:c="18"/></text:span><text:span text:style-name="T146"><text:s text:c="4"/></text:span><text:span text:style-name="T147"><text:s text:c="6"/></text:span><text:span text:style-name="T148"><text:s text:c="4"/></text:span><text:span text:style-name="T149">指導老師簽名：</text:span><text:span text:style-name="T150"><text:s text:c="28"/></text:span><text:span text:style-name="T151"><text:s text:c="4"/></text:span><text:span text:style-name="T152">日期：</text:span><text:span text:style-name="T153"><text:s text:c="6"/></text:span><text:span text:style-name="T154">年</text:span><text:span text:style-name="T155"><text:s text:c="6"/></text:span><text:span text:style-name="T156">月</text:span><text:span text:style-name="T157"><text:s text:c="3"/></text:span><text:span text:style-name="T158"><text:s text:c="2"/></text:span><text:span text:style-name="T159"><text:s/></text:span><text:span text:style-name="T160">日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專題</text:span><text:span text:style-name="T168">題目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專題簡介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margin-left="0.0694in" fo:text-indent="-0.0694in">
        <style:tab-stops/>
      </style:paragraph-properties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內文"><text:span text:style-name="T2">注意事項：</text:span></text:p>
        <text:p text:style-name="內文"><text:span text:style-name="T3">*</text:span><text:span text:style-name="T4">每位指導老師，指導學生上限</text:span><text:span text:style-name="T5">為</text:span><text:span text:style-name="T6">12</text:span><text:span text:style-name="T7">名，非本校之指導老師，</text:span><text:span text:style-name="T8">須</text:span><text:span text:style-name="T9">由一名本系老師共同指導。</text:span></text:p>
        <text:p text:style-name="內文"><text:span text:style-name="T10">*</text:span><text:span text:style-name="T11">如發現不符上述規定時，系辦將另行通知，並請申請人依規定重新申請。</text:span></text:p>
        <text:p text:style-name="P12"><text:span text:style-name="T13">*</text:span><text:span text:style-name="T14">學生須於大三下學期第二週</text:span><text:span text:style-name="T15">舉辦</text:span><text:span text:style-name="T16">畢業專題研究計畫書發表會，於大三下學期第十七週及大四上學期第二週</text:span><text:span text:style-name="T17">舉行</text:span><text:span text:style-name="T18">畢業專題研究進度發表會，</text:span><text:span text:style-name="T19">並</text:span><text:span text:style-name="T20">於大四上學期第十</text:span><text:span text:style-name="T21">八</text:span><text:span text:style-name="T22">週提交最終成品、舉辦成果發表會</text:span><text:span text:style-name="T23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傳播學系      學年度  畢業專題研究  指導老師同意書</dc:title>
    <dc:description/>
    <dc:subject/>
    <meta:initial-creator>陳士農</meta:initial-creator>
    <dc:creator>user</dc:creator>
    <meta:creation-date>2019-01-31T05:25:00Z</meta:creation-date>
    <dc:date>2019-01-31T05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3" meta:row-count="2" meta:non-whitespace-character-count="344"/>
  </office:meta>
</office:document-meta>
</file>