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5" style:parent-style-name="內文" style:family="paragraph">
      <style:paragraph-properties fo:text-align="center" fo:margin-top="0.2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justify" fo:margin-left="1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left="1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5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left="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5" style:parent-style-name="內文" style:family="paragraph">
      <style:paragraph-properties fo:break-before="page" fo:text-align="justify" fo:line-height="0.2222in"/>
      <style:text-properties style:font-name="標楷體" style:font-name-asian="標楷體"/>
    </style:style>
    <style:style style:name="TableColumn37" style:family="table-column">
      <style:table-column-properties style:column-width="1.5in"/>
    </style:style>
    <style:style style:name="TableColumn38" style:family="table-column">
      <style:table-column-properties style:column-width="4.3062in"/>
    </style:style>
    <style:style style:name="Table36" style:family="table">
      <style:table-properties style:width="5.8062in" fo:margin-left="0in" table:align="center"/>
    </style:style>
    <style:style style:name="TableRow39" style:family="table-row">
      <style:table-row-properties style:min-row-height="3.8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P51" style:parent-style-name="內文" style:list-style-name="LFO1" style:family="paragraph">
      <style:paragraph-properties fo:line-height="0.2777in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" style:family="paragraph">
      <style:paragraph-properties fo:line-height="0.2777in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2" style:family="paragraph">
      <style:paragraph-properties fo:line-height="0.2777in" fo:margin-left="0.6222in" fo:text-indent="-0.2888in">
        <style:tab-stops>
          <style:tab-stop style:type="left" style:position="-0.0763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2" style:family="paragraph">
      <style:paragraph-properties fo:line-height="0.2777in" fo:margin-left="0.5458in" fo:text-indent="-0.2125in">
        <style:tab-stops>
          <style:tab-stop style:type="left" style:position="0.0763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fo:line-height="0.2777i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>
      <style:paragraph-properties fo:line-height="0.2777in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1" style:family="paragraph">
      <style:paragraph-properties fo:line-height="0.2777in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1" style:family="paragraph">
      <style:paragraph-properties fo:line-height="0.2777in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top="0.125in" fo:line-height="0.2777in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2.600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P93" style:parent-style-name="內文" style:list-style-name="LFO3" style:family="paragraph">
      <style:paragraph-properties fo:line-height="0.2777in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3" style:family="paragraph">
      <style:paragraph-properties fo:line-height="0.2777in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3" style:family="paragraph">
      <style:paragraph-properties fo:line-height="0.2777in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list-style-name="LFO3" style:family="paragraph">
      <style:paragraph-properties fo:line-height="0.2777in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list-style-name="LFO3" style:family="paragraph">
      <style:paragraph-properties fo:line-height="0.2777in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margin-top="0.125in" fo:line-height="0.2777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2.831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內文" style:list-style-name="LFO4" style:family="paragraph">
      <style:paragraph-properties fo:line-height="0.2777in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list-style-name="LFO4" style:family="paragraph">
      <style:paragraph-properties fo:line-height="0.2777in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list-style-name="LFO4" style:family="paragraph">
      <style:paragraph-properties fo:line-height="0.2777in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4" style:family="paragraph">
      <style:paragraph-properties fo:line-height="0.2777in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4" style:family="paragraph">
      <style:paragraph-properties fo:line-height="0.2777in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margin-top="0.125in" fo:line-height="0.2777in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3.89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P161" style:parent-style-name="內文" style:list-style-name="LFO5" style:family="paragraph">
      <style:paragraph-properties fo:line-height="0.2777in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list-style-name="LFO5" style:family="paragraph">
      <style:paragraph-properties fo:line-height="0.2777in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list-style-name="LFO6" style:family="paragraph">
      <style:paragraph-properties fo:line-height="0.2777in">
        <style:tab-stops>
          <style:tab-stop style:type="left" style:position="-0.2208in"/>
        </style:tab-stops>
      </style:paragraph-properties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list-style-name="LFO6" style:family="paragraph">
      <style:paragraph-properties fo:line-height="0.2777in">
        <style:tab-stops>
          <style:tab-stop style:type="left" style:position="-0.2118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5" style:family="paragraph">
      <style:paragraph-properties fo:line-height="0.2777in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list-style-name="LFO5" style:family="paragraph">
      <style:paragraph-properties fo:line-height="0.2777in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list-style-name="LFO5" style:family="paragraph">
      <style:paragraph-properties fo:line-height="0.2777in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5" style:family="paragraph">
      <style:paragraph-properties fo:line-height="0.2777in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margin-top="0.125in" fo:line-height="0.2777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text-align="justify" fo:line-height="0.2222in"/>
    </style:style>
  </office:automatic-styles>
  <office:body>
    <office:text text:use-soft-page-breaks="true">
      <text:p text:style-name="P1"><text:span text:style-name="T4">亞洲大學資訊傳播學系</text:span></text:p>
      <text:p text:style-name="P5"><text:span text:style-name="T6"><text:s text:c="4"/></text:span><text:span text:style-name="T7">學年度</text:span><text:span text:style-name="T8"><text:s text:c="2"/></text:span><text:span text:style-name="T9">畢業專題研究計畫書</text:span><text:span text:style-name="T10">(</text:span><text:span text:style-name="T11">格式</text:span><text:span text:style-name="T12">)</text:span></text:p>
      <text:p text:style-name="P13"/>
      <text:p text:style-name="P14"/>
      <text:p text:style-name="P15">專題題目</text:p>
      <text:p text:style-name="P16"/>
      <text:p text:style-name="P17"/>
      <text:p text:style-name="P18"><text:span text:style-name="T19">指導老師：</text:span><text:span text:style-name="T20">○○○老師</text:span></text:p>
      <text:p text:style-name="P21"><text:span text:style-name="T22">專題成員：</text:span><text:span text:style-name="T23">○○○</text:span><text:span text:style-name="T24">(班級 <text:s/>學號 <text:s/>姓名)</text:span></text:p>
      <text:p text:style-name="P25">○○○</text:p>
      <text:p text:style-name="P26">○○○</text:p>
      <text:p text:style-name="P27">○○○</text:p>
      <text:p text:style-name="P28">○○○</text:p>
      <text:p text:style-name="P29"><text:span text:style-name="T30">○○○</text:span></text:p>
      <text:p text:style-name="P31"/>
      <text:p text:style-name="P32"/>
      <text:p text:style-name="P33"/>
      <text:p text:style-name="P34">中華民國<text:s text:c="8"/>年<text:s text:c="6"/>月<text:s text:c="6"/>日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畢業專題研究</text:span><text:span text:style-name="T43">(</text:span><text:span text:style-name="T44">一</text:span><text:span text:style-name="T45">)</text:span></text:p>
            <text:p text:style-name="P46"><text:span text:style-name="T47">期初報告</text:span></text:p>
          </table:table-cell>
          <table:table-cell table:style-name="TableCell48">
            <text:p text:style-name="P49"><text:span text:style-name="T50">計畫書格式</text:span></text:p>
            <text:list text:style-name="LFO1" text:continue-numbering="true">
              <text:list-item>
                <text:p text:style-name="P51"><text:span text:style-name="T52">動機</text:span></text:p>
              </text:list-item>
              <text:list-item>
                <text:p text:style-name="P53"><text:span text:style-name="T54">國內外相關領域探討</text:span></text:p>
              </text:list-item>
            </text:list>
            <text:list text:style-name="LFO2" text:continue-numbering="true">
              <text:list-item>
                <text:p text:style-name="P55"><text:span text:style-name="T56">相關領域現況說明</text:span></text:p>
              </text:list-item>
              <text:list-item>
                <text:p text:style-name="P57"><text:span text:style-name="T58">相關案例之分析</text:span></text:p>
              </text:list-item>
            </text:list>
            <text:list text:style-name="LFO1" text:continue-numbering="true">
              <text:list-item>
                <text:p text:style-name="P59"><text:span text:style-name="T60">預計達成成果</text:span></text:p>
              </text:list-item>
              <text:list-item>
                <text:p text:style-name="P61"><text:span text:style-name="T62">專題特色</text:span></text:p>
              </text:list-item>
              <text:list-item>
                <text:p text:style-name="P63"><text:span text:style-name="T64">工作規劃與分配</text:span></text:p>
              </text:list-item>
              <text:list-item>
                <text:p text:style-name="P65"><text:span text:style-name="T66">參考文獻</text:span></text:p>
              </text:list-item>
            </text:list>
            <text:p text:style-name="P67"><text:span text:style-name="T68">書面報告繳交時間：開學第二週</text:span></text:p>
            <text:p text:style-name="P69"><text:span text:style-name="T70">口頭報告舉辦時間：開學第三週</text:span></text:p>
            <text:p text:style-name="P71"><text:span text:style-name="T72">每組口頭報告時間</text:span><text:span text:style-name="T73">6</text:span><text:span text:style-name="T74">分鐘</text:span></text:p>
            <text:p text:style-name="P75"><text:span text:style-name="T76">計畫書發表未通過者須於二週內再提計畫書，再不過者以畢業專題研究</text:span><text:span text:style-name="T77">(</text:span><text:span text:style-name="T78">一</text:span><text:span text:style-name="T79">)</text:span><text:span text:style-name="T80">不及格論</text:span></text:p>
          </table:table-cell>
        </table:table-row>
        <table:table-row table:style-name="TableRow81">
          <table:table-cell table:style-name="TableCell82">
            <text:p text:style-name="P83"><text:span text:style-name="T84">畢業專題研究</text:span><text:span text:style-name="T85">(</text:span><text:span text:style-name="T86">一</text:span><text:span text:style-name="T87">)</text:span></text:p>
            <text:p text:style-name="P88"><text:span text:style-name="T89">期末報告</text:span></text:p>
          </table:table-cell>
          <table:table-cell table:style-name="TableCell90">
            <text:p text:style-name="P91"><text:span text:style-name="T92">報告書格式</text:span></text:p>
            <text:list text:style-name="LFO3" text:continue-numbering="true">
              <text:list-item>
                <text:p text:style-name="P93"><text:span text:style-name="T94">動機</text:span></text:p>
              </text:list-item>
              <text:list-item>
                <text:p text:style-name="P95"><text:span text:style-name="T96">預計達成成果</text:span></text:p>
              </text:list-item>
              <text:list-item>
                <text:p text:style-name="P97"><text:span text:style-name="T98">方法描述</text:span></text:p>
              </text:list-item>
              <text:list-item>
                <text:p text:style-name="P99"><text:span text:style-name="T100">現階段成果說明</text:span></text:p>
              </text:list-item>
              <text:list-item>
                <text:p text:style-name="P101"><text:span text:style-name="T102">心得與檢討</text:span></text:p>
              </text:list-item>
            </text:list>
            <text:p text:style-name="P103"><text:span text:style-name="T104">書面報告繳交時間：開學第十</text:span><text:span text:style-name="T105">六</text:span><text:span text:style-name="T106">週</text:span></text:p>
            <text:p text:style-name="P107"><text:span text:style-name="T108">口頭報告舉辦時間：開學第十</text:span><text:span text:style-name="T109">七</text:span><text:span text:style-name="T110">週</text:span></text:p>
            <text:p text:style-name="P111"><text:span text:style-name="T112">每組口頭報告時間</text:span><text:span text:style-name="T113">6</text:span><text:span text:style-name="T114">分鐘</text:span></text:p>
          </table:table-cell>
        </table:table-row>
        <text:soft-page-break/>
        <table:table-row table:style-name="TableRow115">
          <table:table-cell table:style-name="TableCell116">
            <text:p text:style-name="P117"><text:span text:style-name="T118">畢業專題研究</text:span><text:span text:style-name="T119">(</text:span><text:span text:style-name="T120">二</text:span><text:span text:style-name="T121">)</text:span></text:p>
            <text:p text:style-name="P122"><text:span text:style-name="T123">期初報告</text:span></text:p>
          </table:table-cell>
          <table:table-cell table:style-name="TableCell124">
            <text:p text:style-name="P125"><text:span text:style-name="T126">報告書格式</text:span></text:p>
            <text:list text:style-name="LFO4" text:continue-numbering="true">
              <text:list-item>
                <text:p text:style-name="P127"><text:span text:style-name="T128">動機</text:span></text:p>
              </text:list-item>
              <text:list-item>
                <text:p text:style-name="P129"><text:span text:style-name="T130">預計達成成果</text:span></text:p>
              </text:list-item>
              <text:list-item>
                <text:p text:style-name="P131"><text:span text:style-name="T132">現階段成果說明</text:span></text:p>
              </text:list-item>
              <text:list-item>
                <text:p text:style-name="P133"><text:span text:style-name="T134">進度檢討與評估</text:span></text:p>
              </text:list-item>
              <text:list-item>
                <text:p text:style-name="P135"><text:span text:style-name="T136">心得與檢討</text:span></text:p>
              </text:list-item>
            </text:list>
            <text:p text:style-name="P137"><text:span text:style-name="T138">書面報告繳交時間：開學第二週</text:span></text:p>
            <text:p text:style-name="P139"><text:span text:style-name="T140">口頭報告舉辦時間：開學第三週</text:span></text:p>
            <text:p text:style-name="P141"><text:span text:style-name="T142">每組口頭報告時間</text:span><text:span text:style-name="T143">6</text:span><text:span text:style-name="T144">分鐘</text:span></text:p>
            <text:p text:style-name="P145"><text:span text:style-name="T146">學期成績配分比重</text:span><text:span text:style-name="T147">40%</text:span></text:p>
          </table:table-cell>
        </table:table-row>
        <table:table-row table:style-name="TableRow148">
          <table:table-cell table:style-name="TableCell149">
            <text:p text:style-name="P150"><text:span text:style-name="T151">畢業專題研究</text:span><text:span text:style-name="T152">(</text:span><text:span text:style-name="T153">二</text:span><text:span text:style-name="T154">)</text:span></text:p>
            <text:p text:style-name="P155"><text:span text:style-name="T156">成果</text:span><text:span text:style-name="T157">報告</text:span></text:p>
          </table:table-cell>
          <table:table-cell table:style-name="TableCell158">
            <text:p text:style-name="P159"><text:span text:style-name="T160">報告書格式</text:span></text:p>
            <text:list text:style-name="LFO5" text:continue-numbering="true">
              <text:list-item>
                <text:p text:style-name="P161"><text:span text:style-name="T162">動機</text:span></text:p>
              </text:list-item>
              <text:list-item>
                <text:p text:style-name="P163"><text:span text:style-name="T164">國內外相關領域探討</text:span></text:p>
              </text:list-item>
            </text:list>
            <text:list text:style-name="LFO6" text:continue-numbering="true">
              <text:list-item>
                <text:p text:style-name="P165"><text:span text:style-name="T166">相關領域現況說明</text:span></text:p>
              </text:list-item>
              <text:list-item>
                <text:p text:style-name="P167"><text:span text:style-name="T168">相關案例之分析</text:span></text:p>
              </text:list-item>
            </text:list>
            <text:list text:style-name="LFO5" text:continue-numbering="true">
              <text:list-item>
                <text:p text:style-name="P169"><text:span text:style-name="T170">方法描述</text:span></text:p>
              </text:list-item>
              <text:list-item>
                <text:p text:style-name="P171"><text:span text:style-name="T172">成果說明</text:span></text:p>
              </text:list-item>
              <text:list-item>
                <text:p text:style-name="P173"><text:span text:style-name="T174">心得感想</text:span></text:p>
              </text:list-item>
              <text:list-item>
                <text:p text:style-name="P175"><text:span text:style-name="T176">參考文獻</text:span></text:p>
              </text:list-item>
            </text:list>
            <text:p text:style-name="P177"><text:span text:style-name="T178">※</text:span><text:span text:style-name="T179"><text:s/></text:span><text:span text:style-name="T180">附錄</text:span></text:p>
            <text:p text:style-name="P181"><text:span text:style-name="T182">書面報告繳交時間：開學第十</text:span><text:span text:style-name="T183">六</text:span><text:span text:style-name="T184">週</text:span></text:p>
            <text:p text:style-name="P185"><text:span text:style-name="T186">口頭報告舉辦時間：開學第十</text:span><text:span text:style-name="T187">七</text:span><text:span text:style-name="T188">週</text:span></text:p>
            <text:p text:style-name="P189"><text:span text:style-name="T190">報告時間</text:span><text:span text:style-name="T191"><text:s/></text:span><text:span text:style-name="T192">每組</text:span><text:span text:style-name="T193">12</text:span><text:span text:style-name="T194">分鐘</text:span></text:p>
            <text:p text:style-name="P195"><text:span text:style-name="T196">學期成績配分比重</text:span><text:span text:style-name="T197">60%</text:span>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justify" fo:margin-left="0.375in">
        <style:tab-stops/>
      </style:paragraph-properties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text-align="justify" fo:margin-left="0.375in">
        <style:tab-stops/>
      </style:paragraph-properties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1.<text:s/>本計畫書至少3000字。</text:p>
        <text:p text:style-name="P3">2.<text:s/>因創作論述及作品有個別性差異，寫作及標示方式以指導老師之指示為原則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資訊傳播學系</dc:title>
    <dc:description/>
    <dc:subject/>
    <meta:initial-creator>陳士農</meta:initial-creator>
    <dc:creator>user</dc:creator>
    <meta:creation-date>2019-01-31T05:25:00Z</meta:creation-date>
    <dc:date>2019-01-31T05:25:00Z</dc:date>
    <meta:template xlink:href="Normal.dotm" xlink:type="simple"/>
    <meta:editing-cycles>2</meta:editing-cycles>
    <meta:editing-duration>PT0S</meta:editing-duration>
    <meta:document-statistic meta:page-count="3" meta:paragraph-count="1" meta:word-count="92" meta:character-count="622" meta:row-count="4" meta:non-whitespace-character-count="531"/>
  </office:meta>
</office:document-meta>
</file>