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0.0833in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margin-right="0.0833in"/>
      <style:text-properties style:font-name-asian="標楷體" fo:font-size="11pt" style:font-size-asian="11pt" style:font-size-complex="11pt"/>
    </style:style>
    <style:style style:name="P3" style:parent-style-name="清單段落" style:family="paragraph">
      <style:paragraph-properties style:line-height-at-least="0in" fo:margin-left="0.3333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" style:parent-style-name="清單段落" style:family="paragraph">
      <style:paragraph-properties style:line-height-at-least="0in" fo:margin-left="0.3333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6" style:parent-style-name="清單段落" style:family="paragraph">
      <style:paragraph-properties style:line-height-at-least="0in" fo:margin-left="0.3333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清單段落" style:family="paragraph">
      <style:paragraph-properties style:line-height-at-least="0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清單段落" style:family="paragraph">
      <style:paragraph-properties style:line-height-at-least="0in" fo:margin-left="0.3333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清單段落" style:family="paragraph">
      <style:paragraph-properties style:line-height-at-least="0in" fo:margin-left="0.3333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清單段落" style:family="paragraph">
      <style:paragraph-properties style:line-height-at-least="0in" fo:margin-left="0.3333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1" style:parent-style-name="清單段落" style:family="paragraph">
      <style:paragraph-properties style:line-height-at-least="0in" fo:margin-left="0.3333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清單段落" style:family="paragraph">
      <style:paragraph-properties style:line-height-at-least="0in" fo:margin-left="0.3333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清單段落" style:family="paragraph">
      <style:paragraph-properties style:line-height-at-least="0in" fo:margin-left="0.3333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清單段落" style:family="paragraph">
      <style:paragraph-properties style:line-height-at-least="0in" fo:margin-left="0.3333in">
        <style:tab-stops/>
      </style:paragraph-properties>
    </style:style>
    <style:style style:name="T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8" style:parent-style-name="清單段落" style:family="paragraph">
      <style:paragraph-properties style:line-height-at-least="0in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margin-right="0.0833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right="0.0833in"/>
    </style:style>
    <style:style style:name="T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3" style:parent-style-name="清單段落" style:family="paragraph">
      <style:paragraph-properties style:line-height-at-least="0in" fo:margin-left="0.6805in" fo:text-indent="-0.6805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超連結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清單段落" style:family="paragraph">
      <style:paragraph-properties style:line-height-at-least="0in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清單段落" style:family="paragraph">
      <style:paragraph-properties style:line-height-at-least="0in" fo:margin-left="0.6416in" fo:text-indent="-0.6416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清單段落" style:family="paragraph">
      <style:paragraph-properties style:line-height-at-least="0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P9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P9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P9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P9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P9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P95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9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9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</office:automatic-styles>
  <office:body>
    <office:text text:use-soft-page-breaks="true">
      <text:p text:style-name="P1">資訊傳播學系器材借用注意事項</text:p>
      <text:p text:style-name="P2"/>
      <text:list text:style-name="LFO11" text:continue-numbering="true">
        <text:list-item>
          <text:p text:style-name="P3"><text:span text:style-name="T4">器材借、還時間</text:span><text:span text:style-name="T5">為</text:span><text:span text:style-name="T6">星期一、</text:span><text:span text:style-name="T7">星期</text:span><text:span text:style-name="T8">三、</text:span><text:span text:style-name="T9">星期</text:span><text:span text:style-name="T10">五</text:span><text:span text:style-name="T11">。</text:span></text:p>
        </text:list-item>
        <text:list-item>
          <text:p text:style-name="P12"><text:span text:style-name="T13">歸還：上午</text:span><text:span text:style-name="T14">9:00-</text:span><text:span text:style-name="T15">12:00</text:span><text:span text:style-name="T16"><text:s/>(12:00</text:span><text:span text:style-name="T17">後視為遲還</text:span><text:span text:style-name="T18">)</text:span><text:span text:style-name="T19">，</text:span><text:span text:style-name="T20">借用</text:span><text:span text:style-name="T21">：</text:span><text:span text:style-name="T22">下午</text:span><text:span text:style-name="T23">13:00-16:00</text:span><text:span text:style-name="T24">，</text:span><text:span text:style-name="T25">其餘時間不開放外借與歸還。</text:span></text:p>
        </text:list-item>
        <text:list-item>
          <text:p text:style-name="P26"><text:span text:style-name="T27">請於借用時，雙方當場清點儀器、零件並開機測試運作正常後，由借用人親自簽名確認無誤</text:span><text:span text:style-name="T28">。經借用人簽名後，使當借用人同意器材無任何瑕疵，日後歸還時如經系辦檢測有任何問題，借用人將負起責任賠償維修費用</text:span><text:span text:style-name="T29">。</text:span></text:p>
        </text:list-item>
      </text:list>
      <text:p text:style-name="P30">（如借用人為兩人以上之組別，請每位組員親自簽名）</text:p>
      <text:list text:style-name="LFO11" text:continue-numbering="true">
        <text:list-item>
          <text:p text:style-name="P31"><text:span text:style-name="T32">借用前請依本系器材辦法由借用人抵押證件（學生證、身分證、健保卡、駕照為主），</text:span><text:span text:style-name="T33">如借兩台（含）以上請抵押兩張證件</text:span><text:span text:style-name="T34">。</text:span></text:p>
        </text:list-item>
        <text:list-item>
          <text:p text:style-name="P35"><text:span text:style-name="T36">請於借用前詳細參閱本系各項器材借用使用說明及相關規定。</text:span></text:p>
        </text:list-item>
        <text:list-item>
          <text:p text:style-name="P37"><text:span text:style-name="T38">器材借用期間請愛惜使用並負起保管責任，如借用期間遇遺失或需送廠維修，</text:span><text:span text:style-name="T39">則</text:span><text:span text:style-name="T40">依原採購廠商報價或原廠維修費用為依據作為賠償。</text:span></text:p>
        </text:list-item>
        <text:list-item>
          <text:p text:style-name="P41"><text:span text:style-name="T42">借用單</text:span><text:span text:style-name="T43">填寫借用人資料及借用器材細項</text:span><text:span text:style-name="T44">後</text:span><text:span text:style-name="T45">始可請</text:span><text:span text:style-name="T46">「授課</text:span><text:span text:style-name="T47">老師</text:span><text:span text:style-name="T48">」或「專題指導老師」</text:span><text:span text:style-name="T49">簽名同意。</text:span></text:p>
        </text:list-item>
        <text:list-item>
          <text:p text:style-name="P50"><text:span text:style-name="T51">借用人於借用期間，請勿出借其他人使用。</text:span></text:p>
        </text:list-item>
        <text:list-item>
          <text:p text:style-name="P52"><text:span text:style-name="T53">本申請單</text:span><text:span text:style-name="T54">一式兩份</text:span><text:span text:style-name="T55">並配合切結書經雙方確認無誤，一份由系辦留存，一份由借用人留存。</text:span></text:p>
        </text:list-item>
        <text:list-item>
          <text:p text:style-name="P56"><text:span text:style-name="T57">借用期間為三天，並只能辦理續借手續一次。</text:span></text:p>
        </text:list-item>
      </text:list>
      <text:p text:style-name="P58"/>
      <text:p text:style-name="P59"/>
      <text:p text:style-name="P60"><text:span text:style-name="T61">借用流程</text:span><text:span text:style-name="T62">：</text:span></text:p>
      <text:p text:style-name="P63"><text:span text:style-name="T64">Step</text:span><text:span text:style-name="T65">1</text:span><text:span text:style-name="T66">：</text:span><text:span text:style-name="T67">請先至亞洲大學資訊傳播學系網站</text:span><text:span text:style-name="T68"></text:span><text:span text:style-name="T69">常用表單下載</text:span><text:span text:style-name="T70">(</text:span><text:a xlink:href="http://infocom.asia.edu.tw/loadfile.asp" office:target-frame-name="_top" xlink:show="replace"><text:span text:style-name="T71">http://infocom.asia.edu.tw/loadfile.asp</text:span></text:a><text:span text:style-name="T72">)</text:span><text:span text:style-name="T73">下載</text:span><text:span text:style-name="T74">並列印</text:span><text:span text:style-name="T75">借用表單，一式兩份。</text:span><text:span text:style-name="T76">(</text:span><text:span text:style-name="T77">資傳系辦不提供列印服務，請同學自行列印</text:span><text:span text:style-name="T78">)</text:span></text:p>
      <text:p text:style-name="P79"/>
      <text:p text:style-name="P80"><text:span text:style-name="T81">Step</text:span><text:span text:style-name="T82">2</text:span><text:span text:style-name="T83">：</text:span><text:span text:style-name="T84">將借用表單內容確實填寫</text:span><text:span text:style-name="T85">完成</text:span><text:span text:style-name="T86">，</text:span><text:span text:style-name="T87">給授課老師或系主任簽名後，即可到系辦登記借用時間，並請於借用時間準時借用與歸還。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請同學三天前提出申請借用器材</text:span><text:span text:style-name="T97">，並請詳閱借用辦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weight="bold" style:font-weight-asian="bold" style:font-weight-complex="bold" fo:color="#333333" style:letter-kerning="true" fo:font-size="11.5pt" style:font-size-asian="11.5pt" style:font-size-complex="11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color="#333333" style:letter-kerning="true" fo:font-size="11.5pt" style:font-size-asian="11.5pt" style:font-size-complex="11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3pt" style:font-size-asian="13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0833in" fo:margin-bottom="1in" fo:margin-right="0.983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資訊傳播學系儀器設備借用切結書</dc:title>
    <dc:description/>
    <dc:subject/>
    <meta:initial-creator>Test User</meta:initial-creator>
    <dc:creator>user</dc:creator>
    <meta:creation-date>2019-01-31T05:24:00Z</meta:creation-date>
    <dc:date>2019-01-31T05:24:00Z</dc:date>
    <meta:print-date>2011-09-14T07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1" meta:character-count="747" meta:row-count="5" meta:non-whitespace-character-count="637"/>
  </office:meta>
</office:document-meta>
</file>