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清單段落" style:family="paragraph">
      <style:paragraph-properties style:line-break="normal" fo:text-align="end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清單段落" style:family="paragraph">
      <style:paragraph-properties fo:text-align="end" fo:margin-left="0.25in" fo:margin-right="0.36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清單段落" style:family="paragraph">
      <style:paragraph-properties fo:text-align="end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中華民國１０4年3月5日</text:p>
      <text:p text:style-name="P2">亞洲大學資訊傳播學系攝影棚器材借用注意事項<text:s text:c="2"/></text:p>
      <text:p text:style-name="P3"><text:span text:style-name="T4"><text:s text:c="3"/></text:span></text:p>
      <text:list text:style-name="LFO1" text:continue-numbering="true">
        <text:list-item>
          <text:p text:style-name="P5">器材借用與歸還時間為每周一、周三15:00~17:00，周五10:00~12:00，其餘時間不開放外借與歸還。</text:p>
        </text:list-item>
        <text:list-item>
          <text:p text:style-name="P6">借用前請提早押單，並將借用單(一式兩份)及組員通訊錄填寫完成。</text:p>
        </text:list-item>
        <text:list-item>
          <text:p text:style-name="P7">請於借用時，雙方當場清點儀器、零件、是否能正常運作並且抵押證件(學生證、身分證、健保卡、駕照為主)。</text:p>
        </text:list-item>
        <text:list-item>
          <text:p text:style-name="P8">借用期間負起保管責任，如有遺失或損壞由借用人及該組組員負責。</text:p>
        </text:list-item>
        <text:list-item>
          <text:p text:style-name="P9">借用單填寫完畢後請由授課老師或專題指導老師簽名同意。</text:p>
        </text:list-item>
        <text:list-item>
          <text:p text:style-name="P10">借用人於借用期間，請勿出借於他人使用，若器材損壞由原借用人負責。</text:p>
        </text:list-item>
        <text:list-item>
          <text:p text:style-name="P11">借用期間為三日(若歸還時間超過每周一、三、五指定時間視為隔日)，未於時間內歸還者，將給予罰款之處分(罰鍰100/日)。</text:p>
        </text:list-item>
        <text:list-item>
          <text:p text:style-name="P12">押單後未領取器材者須事先說明原因，並提前告知管理員，違反者扣押一次借用機會</text:p>
        </text:list-item>
        <text:list-item>
          <text:p text:style-name="P13">若有器材使用疑問請於現場問清楚，歸還時遺失／損毀需照價賠償。</text:p>
        </text:list-item>
      </text:list>
      <text:p text:style-name="P14">借用流程：</text:p>
      <text:list text:style-name="LFO2" text:continue-numbering="true">
        <text:list-item>
          <text:p text:style-name="P15">請先至亞洲大學資訊傳播學系網站，常用表單下載自行列印(一式兩份)</text:p>
        </text:list-item>
        <text:list-item>
          <text:p text:style-name="P16">將借用單填填寫完畢後，給予指導老師簽章，並於預計借用期間前將表單給予攝影棚管理員</text:p>
        </text:list-item>
        <text:list-item>
          <text:p text:style-name="P17">借用時雙方確定器材設備是否正常使用後，抵押證件，並於時間內準時歸還</text:p>
        </text:list-item>
      </text:list>
      <text:p text:style-name="P18">攝影棚管理員：劉佳樺</text:p>
      <text:p text:style-name="P19">劉芝宇</text:p>
      <text:p text:style-name="P20"><text:s/></text:p>
      <text:p text:style-name="P21">&lt;請於借用器材前詳細閱讀本系器材借用相關說明及規定&gt;</text:p>
      <text:p text:style-name="P22"/>
      <text:p text:style-name="P23"><text:span text:style-name="T2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</meta:initial-creator>
    <dc:creator>user</dc:creator>
    <meta:creation-date>2019-01-31T05:24:00Z</meta:creation-date>
    <dc:date>2019-01-31T05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