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indent="0.1666in"/>
      <style:text-properties style:font-name="標楷體" style:font-name-asian="標楷體" fo:color="#FF0000"/>
    </style:style>
    <style:style style:name="P14" style:parent-style-name="內文" style:family="paragraph">
      <style:paragraph-properties style:snap-to-layout-grid="false" fo:text-indent="0.166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P18" style:parent-style-name="內文" style:family="paragraph">
      <style:paragraph-properties style:snap-to-layout-grid="false" fo:text-indent="0.1111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1" style:parent-style-name="內文" style:family="paragraph">
      <style:paragraph-properties style:snap-to-layout-grid="false" fo:text-indent="0.111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indent="0.166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inden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inden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inden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8736in" fo:text-indent="-0.70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margin-left="0.4444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margin-left="0.7777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list-style-name="LFO1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list-style-name="LFO1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list-style-name="LFO1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list-style-name="LFO1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style:snap-to-layout-grid="false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inden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P10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indent="2.9166in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洲大學資訊傳播學系　　　函</text:p>
      <text:p text:style-name="P2"/>
      <text:p text:style-name="P3"><text:span text:style-name="T4"><draw:frame draw:z-index="251656192" draw:id="id0" draw:style-name="a0" draw:name="Text Box 4" text:anchor-type="paragraph" svg:x="-0.875in" svg:y="0.10278in" svg:width="0.375in" svg:height="0.375in" style:rel-width="scale" style:rel-height="scale"><draw:text-box><text:p text:style-name="P5"/></draw:text-box><svg:title/><svg:desc/></draw:frame></text:span><text:span text:style-name="T6">　　　　　　　　　　　　　　 <text:s/>機關地址：</text:span><text:span text:style-name="T7">413台中市霧峰區柳豐路500號</text:span></text:p>
      <text:p text:style-name="P8">　　　　　　　　　　　　　　 <text:s/>承 辦 人：程婕雅</text:p>
      <text:p text:style-name="P9">　　　　　　　　　　　　　　 <text:s/>聯絡電話：(04)23323456轉：6163</text:p>
      <text:p text:style-name="P10"><text:tab/><text:tab/><text:tab/><text:tab/><text:tab/><text:tab/><text:s text:c="6"/>傳　　真：(04)23304708</text:p>
      <text:p text:style-name="P11"><text:tab/><text:tab/><text:tab/><text:tab/><text:tab/><text:tab/><text:s text:c="6"/>電子信箱：infocom@asia.edu.tw</text:p>
      <text:p text:style-name="P12"/>
      <text:p text:style-name="P13">000-00﹝對方郵遞區號﹞</text:p>
      <text:p text:style-name="P14"><text:span text:style-name="T15"><draw:connector draw:type="line" svg:x1="-0.25in" svg:y1="0.00278in" svg:x2="-0.25in" svg:y2="0.00278in" draw:z-index="251659264" draw:id="id1" draw:style-name="a1" draw:name="Line 20" text:anchor-type="paragraph"><svg:title/><svg:desc/></draw:connector></text:span><text:span text:style-name="T16">受文者地址：</text:span><text:span text:style-name="T17">﹝對方地址﹞</text:span></text:p>
      <text:p text:style-name="P18"><text:span text:style-name="T19">受文者：</text:span><text:span text:style-name="T20">﹝對方完整單位名﹞</text:span></text:p>
      <text:p text:style-name="P21"/>
      <text:p text:style-name="P22"><text:span text:style-name="T23">發文日期：中華民國</text:span><text:span text:style-name="T24">10</text:span><text:span text:style-name="T25">5</text:span><text:span text:style-name="T26">年</text:span><text:span text:style-name="T27">○</text:span><text:span text:style-name="T28">月</text:span><text:span text:style-name="T29">○</text:span><text:span text:style-name="T30">日﹝</text:span><text:span text:style-name="T31">用</text:span><text:span text:style-name="T32">數</text:span><text:span text:style-name="T33">字書寫﹞</text:span></text:p>
      <text:p text:style-name="P34"><text:span text:style-name="T35">發文字號：</text:span><text:span text:style-name="T36">亞洲資傳</text:span><text:span text:style-name="T37">函</text:span><text:span text:style-name="T38">基</text:span><text:span text:style-name="T39">字第</text:span><text:span text:style-name="T40">10</text:span><text:span text:style-name="T41">5</text:span><text:span text:style-name="T42"><text:s text:c="3"/>號(請留空白至系辦處理)</text:span></text:p>
      <text:p text:style-name="P43"><text:span text:style-name="T44">速別：</text:span><text:span text:style-name="T45">○</text:span><text:span text:style-name="T46">件﹝分最速件、速件及普通件﹞</text:span></text:p>
      <text:p text:style-name="P47">密等及解密條件或保密期限：</text:p>
      <text:p text:style-name="P48"><text:span text:style-name="T49">附件：</text:span><text:span text:style-name="T50">附活動企劃書及名冊乙份。</text:span></text:p>
      <text:p text:style-name="P51"/>
      <text:p text:style-name="P52"><text:span text:style-name="T53"><draw:frame draw:z-index="251657216" draw:id="id2" draw:style-name="a2" draw:name="Text Box 5" text:anchor-type="paragraph" svg:x="-0.875in" svg:y="0.12639in" svg:width="0.375in" svg:height="0.375in" style:rel-width="scale" style:rel-height="scale"><draw:text-box><text:p text:style-name="P54"/></draw:text-box><svg:title/><svg:desc/></draw:frame></text:span><text:span text:style-name="T55">主旨：</text:span><text:span text:style-name="T56">函請 <text:s/>貴單位同意本系</text:span><text:span text:style-name="T57">因</text:span><text:span text:style-name="T58">(畢業專題製作/課程作業製作)</text:span><text:span text:style-name="T59">需求</text:span><text:span text:style-name="T60">借用</text:span><text:span text:style-name="T61">（輸入場地名稱）</text:span><text:span text:style-name="T62">，詳如說明，請 <text:s/>查照賜復。</text:span></text:p>
      <text:p text:style-name="P63"/>
      <text:p text:style-name="P64">說明：</text:p>
      <text:list text:style-name="LFO1" text:continue-numbering="true">
        <text:list-item>
          <text:p text:style-name="P65"><text:span text:style-name="T66"><draw:custom-shape svg:x="-1.125in" svg:y="0.40208in" svg:width="0.625in" svg:height="0.5in" draw:z-index="251658240" draw:id="id3" draw:style-name="a3" draw:name="Rectangle 1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67">本</text:span><text:span text:style-name="T68">系</text:span><text:span text:style-name="T69">○</text:span><text:span text:style-name="T70">年級</text:span><text:span text:style-name="T71">○</text:span><text:span text:style-name="T72">班學生</text:span><text:span text:style-name="T73">○○○</text:span><text:span text:style-name="T74">等，</text:span><text:span text:style-name="T75">因</text:span><text:span text:style-name="T76">(畢業專題製作/課程作業製作)</text:span><text:span text:style-name="T77">需求，</text:span><text:span text:style-name="T78">擬於民國</text:span><text:span text:style-name="T79">○○</text:span><text:span text:style-name="T80">年</text:span><text:span text:style-name="T81">○</text:span><text:span text:style-name="T82">月</text:span><text:span text:style-name="T83">○</text:span><text:span text:style-name="T84">日至</text:span><text:span text:style-name="T85">○</text:span><text:span text:style-name="T86">月</text:span><text:span text:style-name="T87">○</text:span><text:span text:style-name="T88">日</text:span><text:span text:style-name="T89">借用</text:span><text:span text:style-name="T90">（請輸入活動地點）</text:span><text:span text:style-name="T91">，活動企劃書及出入人員名冊如附件。</text:span></text:p>
        </text:list-item>
        <text:list-item>
          <text:p text:style-name="P92"><text:span text:style-name="T93">借用場地期間願遵照 <text:s/>貴單位之相關規定使用。</text:span></text:p>
        </text:list-item>
        <text:list-item>
          <text:p text:style-name="P94"><text:span text:style-name="T95">如有疑問請賜電本系</text:span><text:span text:style-name="T96">活動負責</text:span><text:span text:style-name="T97">學生</text:span><text:span text:style-name="T98">○○○</text:span><text:span text:style-name="T99">，電話：</text:span><text:span text:style-name="T100">0000-000000</text:span><text:span text:style-name="T101">。</text:span></text:p>
        </text:list-item>
        <text:list-item>
          <text:p text:style-name="P102"><text:span text:style-name="T103">若蒙惠予，</text:span><text:span text:style-name="T104">無勝感荷。</text:span></text:p>
        </text:list-item>
      </text:list>
      <text:p text:style-name="P105"/>
      <text:p text:style-name="P106"><text:span text:style-name="T107">正本：</text:span><text:span text:style-name="T108">﹝同上方受文者﹞</text:span></text:p>
      <text:p text:style-name="P109">副本：本系</text:p>
      <text:p text:style-name="P110"/>
      <text:p text:style-name="P111"><text:span text:style-name="T112">系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細明體" style:font-name-complex="細明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段式函作法舉例（上行文）</dc:title>
    <dc:subject/>
    <meta:initial-creator>sec</meta:initial-creator>
    <dc:creator>user</dc:creator>
    <meta:creation-date>2019-01-31T05:23:00Z</meta:creation-date>
    <dc:date>2019-01-31T05:23:00Z</dc:date>
    <meta:print-date>2005-01-04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