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3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4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5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6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內文" style:family="paragraph">
      <style:paragraph-properties fo:text-align="end" style:line-height-at-least="0.1666in" fo:margin-right="0.0687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7194in"/>
    </style:style>
    <style:style style:name="TableColumn14" style:family="table-column">
      <style:table-column-properties style:column-width="1.509in"/>
    </style:style>
    <style:style style:name="TableColumn15" style:family="table-column">
      <style:table-column-properties style:column-width="1.6444in"/>
    </style:style>
    <style:style style:name="TableColumn16" style:family="table-column">
      <style:table-column-properties style:column-width="1.6444in"/>
    </style:style>
    <style:style style:name="Table12" style:family="table">
      <style:table-properties style:width="6.517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104in double #000000" style:border-line-width="0.0034in 0.0034in 0.0034in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104in double #000000" style:border-line-width="0.0034in 0.0034in 0.0034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104in double #000000" style:border-line-width="0.0034in 0.0034in 0.0034in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Row28" style:family="table-row">
      <style:table-row-properties style:min-row-height="1.3361in"/>
    </style:style>
    <style:style style:name="TableCell29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104in double #000000" style:border-line-width="0.0034in 0.0034in 0.0034in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Row36" style:family="table-row">
      <style:table-row-properties style:min-row-height="1.3805in"/>
    </style:style>
    <style:style style:name="TableCell37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104in double #000000" style:border-line-width="0.0034in 0.0034in 0.0034in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Row44" style:family="table-row">
      <style:table-row-properties style:min-row-height="1.1145in"/>
    </style:style>
    <style:style style:name="TableCell45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="0.0104in double #000000" style:border-line-width="0.0034in 0.0034in 0.0034in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style:min-row-height="1.1145in"/>
    </style:style>
    <style:style style:name="TableCell51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letter-kerning="false" fo:font-size="14pt" style:font-size-asian="14pt"/>
    </style:style>
    <style:style style:name="TableCell54" style:family="table-cell">
      <style:table-cell-properties fo:border="0.0104in double #000000" style:border-line-width="0.0034in 0.0034in 0.0034in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end" fo:margin-right="0.041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3861in"/>
    </style:style>
    <style:style style:name="TableCell64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letter-kerning="false" fo:font-size="14pt" style:font-size-asian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letter-kerning="false" fo:font-size="14pt" style:font-size-asian="14pt"/>
    </style:style>
    <style:style style:name="TableCell69" style:family="table-cell">
      <style:table-cell-properties fo:border="0.0104in double #000000" style:border-line-width="0.0034in 0.0034in 0.0034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777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頁首" style:family="paragraph">
      <style:paragraph-properties style:snap-to-layout-grid="true" fo:text-align="justify" style:line-height-at-least="0.2777in">
        <style:tab-stops/>
      </style:paragraph-properties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2" style:parent-style-name="內文" style:family="paragraph">
      <style:paragraph-properties fo:text-align="justify" style:line-height-at-least="0.2777in" fo:margin-right="0.3333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.2777in" fo:margin-right="0.3333in"/>
      <style:text-properties style:font-name-asian="標楷體"/>
    </style:style>
    <style:style style:name="P84" style:parent-style-name="內文" style:family="paragraph">
      <style:paragraph-properties fo:text-align="justify" style:line-height-at-least="0.2777in" fo:margin-right="0.3333in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P89" style:parent-style-name="內文" style:family="paragraph">
      <style:paragraph-properties fo:text-align="justify" style:line-height-at-least="0.2777in" fo:margin-right="0.3333in"/>
      <style:text-properties style:font-name-asian="標楷體"/>
    </style:style>
    <style:style style:name="P90" style:parent-style-name="內文" style:family="paragraph">
      <style:paragraph-properties fo:text-align="justify" style:line-height-at-least="0.2777in" fo:margin-right="0.3333in"/>
      <style:text-properties style:font-name-asian="標楷體"/>
    </style:style>
    <style:style style:name="P91" style:parent-style-name="內文" style:family="paragraph">
      <style:paragraph-properties fo:text-align="end" style:line-height-at-least="0.2777in" fo:margin-right="0.333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margin-left="1.1666in" fo:text-indent="-1.166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left="0.1666in" fo:text-indent="0.666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亞洲大學</text:span><text:span text:style-name="T3"><text:s/></text:span><text:span text:style-name="T4">資訊</text:span><text:span text:style-name="T5">傳播</text:span><text:span text:style-name="T6">學系碩士班</text:span></text:p>
      <text:p text:style-name="P7">研究生論文題目變更申請表</text:p>
      <text:p text:style-name="P8"><text:span text:style-name="T9"><text:s/></text:span><text:span text:style-name="T10">98.09.30</text:span><text:span text:style-name="T11">製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學號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申請人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原論文題目</text:span></text:p>
            <text:p text:style-name="P32"><text:span text:style-name="T33">（含中、英文）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新論文題目</text:span></text:p>
            <text:p text:style-name="P40"><text:span text:style-name="T41">（含中、英文）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申請理由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指導教授簽具意見</text:span></text:p>
          </table:table-cell>
          <table:table-cell table:style-name="TableCell54" table:number-columns-spanned="3">
            <text:p text:style-name="P55"><text:span text:style-name="T56">（簽章）</text:span><text:span text:style-name="T57"><text:s text:c="3"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系所主管判定</text:span></text:p>
            <text:p text:style-name="P67"><text:span text:style-name="T68">及簽具意見</text:span></text:p>
          </table:table-cell>
          <table:table-cell table:style-name="TableCell69" table:number-columns-spanned="3">
            <text:p text:style-name="P70"><text:span text:style-name="T71">(</text:span><text:span text:style-name="T72">一</text:span><text:span text:style-name="T73">)</text:span><text:span text:style-name="T74">新舊論文題目變更之差異性判定：（請</text:span><text:span text:style-name="T75"><text:s/></text:span><text:span text:style-name="T76"></text:span><text:span text:style-name="T77"><text:s/></text:span><text:span text:style-name="T78">選）</text:span></text:p>
            <text:p text:style-name="P79"><text:span text:style-name="T80">１</text:span><text:span text:style-name="T81"><text:s/>□「更換」：須重提論文計畫</text:span></text:p>
            <text:p text:style-name="P82">２ □「修改」：(1)□ 須 <text:s/><text:s/>(2)□ 不須重提論文計畫</text:p>
            <text:p text:style-name="P83"/>
            <text:p text:style-name="P84"><text:span text:style-name="T85">(</text:span><text:span text:style-name="T86">二</text:span><text:span text:style-name="T87">)</text:span><text:span text:style-name="T88">簽具意見：</text:span></text:p>
            <text:p text:style-name="P89"/>
            <text:p text:style-name="P90"/>
            <text:p text:style-name="P91"><text:span text:style-name="T92">（簽章）</text:span><text:span text:style-name="T93"><text:s text:c="3"/></text:span><text:span text:style-name="T94">年</text:span><text:span text:style-name="T95"><text:s text:c="2"/></text:span><text:span text:style-name="T96">月</text:span><text:span text:style-name="T97"><text:s text:c="2"/></text:span><text:span text:style-name="T98">日</text:span></text:p>
          </table:table-cell>
          <table:covered-table-cell/>
          <table:covered-table-cell/>
        </table:table-row>
      </table:table>
      <text:p text:style-name="P99"/>
      <text:p text:style-name="內文"><text:span text:style-name="T100">注意事項：一、本申請表須經指導教授、系所主管簽字同意後，始得變更。</text:span></text:p>
      <text:p text:style-name="P101"><text:span text:style-name="T102"><text:s text:c="10"/></text:span><text:span text:style-name="T103">二、論文題目變更之差異性由系所主管判定。</text:span></text:p>
      <text:p text:style-name="P104"><text:span text:style-name="T105">三、如有其他問題未及考慮，依</text:span><text:span text:style-name="T106">本系</text:span><text:span text:style-name="T107">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description/>
    <dc:subject/>
    <meta:initial-creator>thmu</meta:initial-creator>
    <dc:creator>user</dc:creator>
    <meta:creation-date>2019-01-31T05:30:00Z</meta:creation-date>
    <dc:date>2019-01-31T05:30:00Z</dc:date>
    <meta:print-date>2005-11-03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