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7645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2.2215in" style:use-optimal-column-width="false"/>
    </style:style>
    <style:style style:name="Table6" style:family="table">
      <style:table-properties style:width="6.7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asian="標楷體" style:font-name-complex="Arial"/>
    </style:style>
    <style:style style:name="TableRow148" style:family="table-row">
      <style:table-row-properties style:min-row-height="0.545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asian="標楷體" style:font-name-complex="Arial"/>
    </style:style>
    <style:style style:name="P157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亞洲大學</text:span><text:span text:style-name="T3">資訊傳播</text:span><text:span text:style-name="T4">學系</text:span><text:span text:style-name="T5">研究生學位考試作業流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順序</text:span></text:p>
          </table:table-cell>
          <table:table-cell table:style-name="TableCell15">
            <text:p text:style-name="P16"><text:span text:style-name="T17">項目</text:span></text:p>
          </table:table-cell>
          <table:table-cell table:style-name="TableCell18">
            <text:p text:style-name="P19"><text:span text:style-name="T20">需</text:span><text:span text:style-name="T21">備</text:span><text:span text:style-name="T22">資料</text:span>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內文"><text:span text:style-name="T30">選定論文</text:span><text:span text:style-name="T31">指導教授</text:span></text:p>
          </table:table-cell>
          <table:table-cell table:style-name="TableCell32">
            <text:p text:style-name="P33">指導教授同意書(表單03)</text:p>
          </table:table-cell>
          <table:table-cell table:style-name="TableCell34">
            <text:p text:style-name="P35">第一學年上學期</text:p>
            <text:p text:style-name="內文"><text:span text:style-name="T36">10</text:span><text:span text:style-name="T37">月</text:span><text:span text:style-name="T38">31</text:span><text:span text:style-name="T39">日</text:span><text:span text:style-name="T40">前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內文"><text:span text:style-name="T45">論文題目提送</text:span></text:p>
          </table:table-cell>
          <table:table-cell table:style-name="TableCell46">
            <text:p text:style-name="內文"><text:span text:style-name="T47">論文題目提送單</text:span><text:span text:style-name="T48">(</text:span><text:span text:style-name="T49">表單</text:span><text:span text:style-name="T50">0</text:span><text:span text:style-name="T51">4</text:span><text:span text:style-name="T52">)</text:span></text:p>
          </table:table-cell>
          <table:table-cell table:style-name="TableCell53">
            <text:p text:style-name="P54">第一學年上學期</text:p>
            <text:p text:style-name="內文"><text:span text:style-name="T55">10</text:span><text:span text:style-name="T56">月</text:span><text:span text:style-name="T57">3</text:span><text:span text:style-name="T58">1</text:span><text:span text:style-name="T59">日前</text:span>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內文"><text:span text:style-name="T64">論文計畫書</text:span></text:p>
          </table:table-cell>
          <table:table-cell table:style-name="TableCell65">
            <text:p text:style-name="內文"><text:span text:style-name="T66">論文計畫書</text:span><text:span text:style-name="T67">(</text:span><text:span text:style-name="T68">格式</text:span><text:span text:style-name="T69">如</text:span><text:span text:style-name="T70">表單</text:span><text:span text:style-name="T71">10</text:span><text:span text:style-name="T72">)</text:span></text:p>
          </table:table-cell>
          <table:table-cell table:style-name="TableCell73">
            <text:p text:style-name="P74">第二學年上學期</text:p>
            <text:p text:style-name="內文"><text:span text:style-name="T75">1</text:span><text:span text:style-name="T76">月</text:span><text:span text:style-name="T77">31</text:span><text:span text:style-name="T78">日前</text:span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內文"><text:span text:style-name="T83">學位考試時間申請</text:span></text:p>
          </table:table-cell>
          <table:table-cell table:style-name="TableCell84">
            <text:p text:style-name="內文"><text:span text:style-name="T85">碩士論文學位考試申請書、</text:span><text:span text:style-name="T86">學位考試時間申請表</text:span><text:span text:style-name="T87">(</text:span><text:span text:style-name="T88">表單</text:span><text:span text:style-name="T89">09</text:span><text:span text:style-name="T90">)</text:span></text:p>
          </table:table-cell>
          <table:table-cell table:style-name="TableCell91">
            <text:p text:style-name="內文"><text:span text:style-name="T92">與指導教授商定口試委員</text:span><text:span text:style-name="T93">後</text:span><text:span text:style-name="T94">，繳交至系辦</text:span>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內文"><text:span text:style-name="T99">寄</text:span><text:span text:style-name="T100">送</text:span><text:span text:style-name="T101">論文初稿於口試委員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內文"><text:span text:style-name="T105">論文口試前</text:span><text:span text:style-name="T106">1</text:span><text:span text:style-name="T107">星期</text:span><text:span text:style-name="T108">(</text:span><text:span text:style-name="T109">請自行寄送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內文"><text:span text:style-name="T115">至系辦</text:span><text:span text:style-name="T116">領取口試相關資料</text:span></text:p>
          </table:table-cell>
          <table:table-cell table:style-name="TableCell117">
            <text:p text:style-name="內文"><text:span text:style-name="T118">評分表、口試委員聘書、口試委員費用、收據</text:span></text:p>
          </table:table-cell>
          <table:table-cell table:style-name="TableCell119">
            <text:p text:style-name="內文"><text:span text:style-name="T120">口試前一天領取</text:span><text:span text:style-name="T121">資料袋</text:span><text:span text:style-name="T122">；</text:span><text:span text:style-name="T123">口試結束後，</text:span><text:span text:style-name="T124">請</text:span><text:span text:style-name="T125">將評分表及收據送回系辦</text:span>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內文"><text:span text:style-name="T130">圖書館論文建檔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內文"><text:span text:style-name="T134">指導教授同意離校後，至系辦索取帳號及密碼</text:span>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內文"><text:span text:style-name="T139">系所離校手續</text:span></text:p>
          </table:table-cell>
          <table:table-cell table:style-name="TableCell140">
            <text:p text:style-name="內文"><text:span text:style-name="T141">論文</text:span><text:span text:style-name="T142">2</text:span><text:span text:style-name="T143">本、論文光碟</text:span><text:span text:style-name="T144">1</text:span><text:span text:style-name="T145">片</text:span></text:p>
          </table:table-cell>
          <table:table-cell table:style-name="TableCell146">
            <text:p text:style-name="P147">歸還研究室鑰匙及借用之設備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內文"><text:span text:style-name="T152">本校離校手續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學位考試作業流程</dc:title>
    <dc:description/>
    <dc:subject/>
    <meta:initial-creator>5601-03</meta:initial-creator>
    <dc:creator>user</dc:creator>
    <meta:creation-date>2019-01-31T05:29:00Z</meta:creation-date>
    <dc:date>2019-01-31T05:29:00Z</dc:date>
    <meta:print-date>2009-04-29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